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7f0a8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92323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b6ccb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7f0a8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fo:font-size="11.5pt" fo:font-weight="bold" officeooo:paragraph-rsid="0007f0a8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1.5pt" fo:font-weight="bold" officeooo:paragraph-rsid="0007f0a8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.5pt" fo:font-weight="bold" officeooo:rsid="001e226e" officeooo:paragraph-rsid="0007f0a8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.5pt" fo:font-weight="bold" officeooo:rsid="00077d9f" officeooo:paragraph-rsid="0007f0a8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.5pt" fo:font-weight="normal" officeooo:paragraph-rsid="00092323" style:font-size-asian="11.5pt" style:font-weight-asian="normal" style:font-size-complex="11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07f0a8"/>
    </style:style>
    <style:style style:name="P11" style:family="paragraph" style:parent-style-name="Standard">
      <style:paragraph-properties fo:text-align="justify" style:justify-single-word="false"/>
      <style:text-properties officeooo:rsid="001e226e" officeooo:paragraph-rsid="0007f0a8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092323" officeooo:paragraph-rsid="00092323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1.5pt" fo:font-weight="normal" officeooo:paragraph-rsid="000b6ccb" style:font-size-asian="11.5pt" style:font-weight-asian="normal" style:font-size-complex="11.5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1" fo:font-size="11.5pt" fo:font-style="normal" style:text-underline-style="none" fo:font-weight="bold" officeooo:rsid="00231e75" officeooo:paragraph-rsid="00092323" style:font-size-asian="11.5pt" style:font-style-asian="normal" style:font-weight-asian="bold" style:font-size-complex="11.5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0pt" fo:font-weight="bold" officeooo:paragraph-rsid="0009232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1pt" fo:font-style="normal" style:text-underline-style="none" fo:font-weight="bold" officeooo:paragraph-rsid="000d33c2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1pt" fo:font-style="normal" style:text-underline-style="none" fo:font-weight="bold" officeooo:rsid="00231e75" officeooo:paragraph-rsid="00092323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1" fo:font-size="10.5pt" fo:font-weight="bold" officeooo:paragraph-rsid="000d33c2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092323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0d33c2"/>
    </style:style>
    <style:style style:name="T1" style:family="text">
      <style:text-properties style:font-name="Arial1" fo:font-size="11.5pt" fo:font-weight="bold" style:font-size-asian="11.5pt" style:font-weight-asian="bold" style:font-size-complex="11.5pt" style:font-weight-complex="bold"/>
    </style:style>
    <style:style style:name="T2" style:family="text">
      <style:text-properties style:font-name="Arial1" fo:font-size="11.5pt" fo:font-weight="bold" officeooo:rsid="00077d9f" style:font-size-asian="11.5pt" style:font-weight-asian="bold" style:font-size-complex="11.5pt" style:font-weight-complex="bold"/>
    </style:style>
    <style:style style:name="T3" style:family="text">
      <style:text-properties style:font-name="Arial1" fo:font-size="11.5pt" fo:font-weight="bold" officeooo:rsid="0027725d" style:font-size-asian="11.5pt" style:font-weight-asian="bold" style:font-size-complex="11.5pt" style:font-weight-complex="bold"/>
    </style:style>
    <style:style style:name="T4" style:family="text">
      <style:text-properties style:font-name="Arial1" fo:font-size="11.5pt" fo:font-weight="bold" officeooo:rsid="002c5e16" style:font-size-asian="11.5pt" style:font-weight-asian="bold" style:font-size-complex="11.5pt" style:font-weight-complex="bold"/>
    </style:style>
    <style:style style:name="T5" style:family="text">
      <style:text-properties style:font-name="Arial1" fo:font-size="11.5pt" fo:font-weight="bold" officeooo:rsid="001e226e" style:font-size-asian="11.5pt" style:font-weight-asian="bold" style:font-size-complex="11.5pt" style:font-weight-complex="bold"/>
    </style:style>
    <style:style style:name="T6" style:family="text">
      <style:text-properties style:font-name="Arial1" fo:font-size="11.5pt" fo:font-weight="bold" officeooo:rsid="0007f0a8" style:font-size-asian="11.5pt" style:font-weight-asian="bold" style:font-size-complex="11.5pt" style:font-weight-complex="bold"/>
    </style:style>
    <style:style style:name="T7" style:family="text">
      <style:text-properties style:font-name="Arial1" fo:font-size="11.5pt" fo:font-weight="normal" style:font-size-asian="11.5pt" style:font-weight-asian="normal" style:font-size-complex="11.5pt" style:font-weight-complex="normal"/>
    </style:style>
    <style:style style:name="T8" style:family="text">
      <style:text-properties style:font-name="Arial1" fo:font-size="11.5pt" fo:font-weight="normal" officeooo:rsid="001afb95" style:font-size-asian="11.5pt" style:font-weight-asian="normal" style:font-size-complex="11.5pt" style:font-weight-complex="normal"/>
    </style:style>
    <style:style style:name="T9" style:family="text">
      <style:text-properties style:font-name="Arial1" fo:font-size="11.5pt" fo:font-weight="normal" officeooo:rsid="00077d9f" style:font-size-asian="11.5pt" style:font-weight-asian="normal" style:font-size-complex="11.5pt" style:font-weight-complex="normal"/>
    </style:style>
    <style:style style:name="T10" style:family="text">
      <style:text-properties style:font-name="Arial1" fo:font-size="11.5pt" fo:font-weight="normal" officeooo:rsid="002c5e16" style:font-size-asian="11.5pt" style:font-weight-asian="normal" style:font-size-complex="11.5pt" style:font-weight-complex="normal"/>
    </style:style>
    <style:style style:name="T11" style:family="text">
      <style:text-properties style:font-name="Arial1" fo:font-size="11.5pt" fo:font-weight="normal" officeooo:rsid="0007f0a8" style:font-size-asian="11.5pt" style:font-weight-asian="normal" style:font-size-complex="11.5pt" style:font-weight-complex="normal"/>
    </style:style>
    <style:style style:name="T12" style:family="text">
      <style:text-properties style:font-name="Arial1" fo:font-size="11.5pt" fo:font-style="normal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T13" style:family="text">
      <style:text-properties style:font-name="Arial1" fo:font-size="11.5pt" fo:font-style="normal" style:text-underline-style="none" fo:font-weight="bold" officeooo:rsid="000926b9" style:font-size-asian="11.5pt" style:font-style-asian="normal" style:font-weight-asian="bold" style:font-size-complex="11.5pt" style:font-style-complex="normal" style:font-weight-complex="bold"/>
    </style:style>
    <style:style style:name="T14" style:family="text">
      <style:text-properties style:font-name="Arial1" fo:font-size="11.5pt" fo:font-style="normal" style:text-underline-style="none" fo:font-weight="bold" officeooo:rsid="00092323" style:font-size-asian="11.5pt" style:font-style-asian="normal" style:font-weight-asian="bold" style:font-size-complex="11.5pt" style:font-style-complex="normal" style:font-weight-complex="bold"/>
    </style:style>
    <style:style style:name="T15" style:family="text">
      <style:text-properties style:font-name="Arial1" fo:font-size="11.5pt" fo:font-style="normal" style:text-underline-style="none" fo:font-weight="bold" officeooo:rsid="000b0a27" style:font-size-asian="11.5pt" style:font-style-asian="normal" style:font-weight-asian="bold" style:font-size-complex="11.5pt" style:font-style-complex="normal" style:font-weight-complex="bold"/>
    </style:style>
    <style:style style:name="T16" style:family="text">
      <style:text-properties style:font-name="Arial1" fo:font-size="11.5pt" fo:font-style="normal" style:text-underline-style="none" fo:font-weight="bold" officeooo:rsid="00221e30" style:font-size-asian="11.5pt" style:font-style-asian="normal" style:font-weight-asian="bold" style:font-size-complex="11.5pt" style:font-style-complex="normal" style:font-weight-complex="bold"/>
    </style:style>
    <style:style style:name="T17" style:family="text">
      <style:text-properties style:font-name="Arial1" fo:font-size="11.5pt" fo:font-style="normal" style:text-underline-style="none" fo:font-weight="bold" officeooo:rsid="00231e75" style:font-size-asian="11.5pt" style:font-style-asian="normal" style:font-weight-asian="bold" style:font-size-complex="11.5pt" style:font-style-complex="normal" style:font-weight-complex="bold"/>
    </style:style>
    <style:style style:name="T18" style:family="text">
      <style:text-properties style:font-name="Arial1" fo:font-size="11.5pt" fo:font-style="normal" style:text-underline-style="none" fo:font-weight="bold" officeooo:rsid="000cf28e" style:font-size-asian="11.5pt" style:font-style-asian="normal" style:font-weight-asian="bold" style:font-size-complex="11.5pt" style:font-style-complex="normal" style:font-weight-complex="bold"/>
    </style:style>
    <style:style style:name="T19" style:family="text">
      <style:text-properties style:font-name="Arial1" fo:font-size="11.5pt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20" style:family="text">
      <style:text-properties style:font-name="Arial1" fo:font-size="11.5pt" fo:font-style="normal" style:text-underline-style="none" fo:font-weight="normal" officeooo:rsid="000926b9" style:font-size-asian="11.5pt" style:font-style-asian="normal" style:font-weight-asian="normal" style:font-size-complex="11.5pt" style:font-style-complex="normal" style:font-weight-complex="normal"/>
    </style:style>
    <style:style style:name="T21" style:family="text">
      <style:text-properties style:font-name="Arial1" fo:font-size="11.5pt" fo:font-style="normal" style:text-underline-style="none" fo:font-weight="normal" officeooo:rsid="000bd85c" style:font-size-asian="11.5pt" style:font-style-asian="normal" style:font-weight-asian="normal" style:font-size-complex="11.5pt" style:font-style-complex="normal" style:font-weight-complex="normal"/>
    </style:style>
    <style:style style:name="T22" style:family="text">
      <style:text-properties style:font-name="Arial1" fo:font-size="11.5pt" fo:font-style="normal" style:text-underline-style="none" fo:font-weight="normal" officeooo:rsid="000aa55d" style:font-size-asian="11.5pt" style:font-style-asian="normal" style:font-weight-asian="normal" style:font-size-complex="11.5pt" style:font-style-complex="normal" style:font-weight-complex="normal"/>
    </style:style>
    <style:style style:name="T23" style:family="text">
      <style:text-properties style:font-name="Arial1" fo:font-size="11.5pt" fo:font-style="normal" style:text-underline-style="none" fo:font-weight="normal" officeooo:rsid="0009675d" style:font-size-asian="11.5pt" style:font-style-asian="normal" style:font-weight-asian="normal" style:font-size-complex="11.5pt" style:font-style-complex="normal" style:font-weight-complex="normal"/>
    </style:style>
    <style:style style:name="T24" style:family="text">
      <style:text-properties style:font-name="Arial1" fo:font-size="11.5pt" fo:font-style="normal" style:text-underline-style="none" fo:font-weight="normal" officeooo:rsid="000a72f3" style:font-size-asian="11.5pt" style:font-style-asian="normal" style:font-weight-asian="normal" style:font-size-complex="11.5pt" style:font-style-complex="normal" style:font-weight-complex="normal"/>
    </style:style>
    <style:style style:name="T25" style:family="text">
      <style:text-properties style:font-name="Arial1" fo:font-size="11.5pt" fo:font-style="normal" style:text-underline-style="none" fo:font-weight="normal" officeooo:rsid="000c7400" style:font-size-asian="11.5pt" style:font-style-asian="normal" style:font-weight-asian="normal" style:font-size-complex="11.5pt" style:font-style-complex="normal" style:font-weight-complex="normal"/>
    </style:style>
    <style:style style:name="T26" style:family="text">
      <style:text-properties style:font-name="Arial1" fo:font-size="11.5pt" fo:font-style="normal" style:text-underline-style="none" fo:font-weight="normal" officeooo:rsid="000b0a27" style:font-size-asian="11.5pt" style:font-style-asian="normal" style:font-weight-asian="normal" style:font-size-complex="11.5pt" style:font-style-complex="normal" style:font-weight-complex="normal"/>
    </style:style>
    <style:style style:name="T27" style:family="text">
      <style:text-properties style:font-name="Arial1" fo:font-size="11.5pt" fo:font-style="normal" style:text-underline-style="none" fo:font-weight="normal" officeooo:rsid="00231e75" style:font-size-asian="11.5pt" style:font-style-asian="normal" style:font-weight-asian="normal" style:font-size-complex="11.5pt" style:font-style-complex="normal" style:font-weight-complex="normal"/>
    </style:style>
    <style:style style:name="T28" style:family="text">
      <style:text-properties style:font-name="Arial1" fo:font-size="11.5pt" fo:font-style="normal" style:text-underline-style="none" fo:font-weight="normal" officeooo:rsid="00279c61" style:font-size-asian="11.5pt" style:font-style-asian="normal" style:font-weight-asian="normal" style:font-size-complex="11.5pt" style:font-style-complex="normal" style:font-weight-complex="normal"/>
    </style:style>
    <style:style style:name="T29" style:family="text">
      <style:text-properties style:font-name="Arial1" fo:font-size="11.5pt" fo:font-style="normal" style:text-underline-style="none" fo:font-weight="normal" officeooo:rsid="000b6ccb" style:font-size-asian="11.5pt" style:font-style-asian="normal" style:font-weight-asian="normal" style:font-size-complex="11.5pt" style:font-style-complex="normal" style:font-weight-complex="normal"/>
    </style:style>
    <style:style style:name="T30" style:family="text">
      <style:text-properties style:font-name="Arial1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T31" style:family="text">
      <style:text-properties style:font-name="Arial1" fo:font-size="11.5pt" fo:font-style="normal" fo:font-weight="bold" officeooo:rsid="00092323" style:font-size-asian="11.5pt" style:font-style-asian="normal" style:font-weight-asian="bold" style:font-size-complex="11.5pt" style:font-style-complex="normal" style:font-weight-complex="bold"/>
    </style:style>
    <style:style style:name="T32" style:family="text">
      <style:text-properties style:font-name="Arial1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33" style:family="text">
      <style:text-properties officeooo:rsid="001e226e"/>
    </style:style>
    <style:style style:name="T34" style:family="text">
      <style:text-properties style:font-name="Arial" fo:font-size="11.5pt" fo:font-weight="normal" style:font-size-asian="11.5pt" style:font-weight-asian="normal" style:font-size-complex="11.5pt" style:font-weight-complex="normal"/>
    </style:style>
    <style:style style:name="T35" style:family="text">
      <style:text-properties style:font-name="Arial" fo:font-size="11.5pt" fo:font-weight="normal" officeooo:rsid="0008d700" style:font-size-asian="11.5pt" style:font-weight-asian="normal" style:font-size-complex="11.5pt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><text:span text:style-name="T33">G</text:span>OBIERNO DE SAHUAYO, MICHOACÁN 2021-2024</text:p>
      <text:p text:style-name="P4"><text:span text:style-name="T6">CUARTA </text:span><text:span text:style-name="T3">SESIÓN </text:span><text:span text:style-name="T1">ORDINARIA DE </text:span><text:span text:style-name="T4">LA COMISIÓN</text:span><text:span text:style-name="T1"> DE TRANSPARENCIA DEL GOBIERNO DE SAHUAYO, MICHOACÁN.</text:span></text:p>
      <text:p text:style-name="P4"><text:span text:style-name="T1">ACTA NO.</text:span><text:span text:style-name="T6">4.</text:span></text:p>
      <text:p text:style-name="P5"/>
      <text:p text:style-name="P1"><text:span text:style-name="T7">EN EL MUNICIPIO DE SAHUAYO, MICHOACÁN DE OCAMPO, SIENDO LAS 13:</text:span><text:span text:style-name="T8">45</text:span><text:span text:style-name="T7"> (TRECE) HORAS CON (</text:span><text:span text:style-name="T8">CUARENTA Y CINCO</text:span><text:span text:style-name="T7"> MINUTOS) DEL DÍA <text:s/></text:span><text:span text:style-name="T11">VIERNES </text:span><text:span text:style-name="T7">(</text:span><text:span text:style-name="T11">DOCE</text:span><text:span text:style-name="T7">) DE </text:span><text:span text:style-name="T11">AGOSTO</text:span><text:span text:style-name="T9"> </text:span><text:span text:style-name="T7">DEL 2022, DOS MIL VEINTIDOS, EN LAS INSTALACIONES QUE OCUPA ESTE H. AYUNTAMIENTO DE SAHUAYO, SE REUNIERON LOS INTEGRANTES DE </text:span><text:span text:style-name="T10">LA COMISIÓN </text:span><text:span text:style-name="T7"><text:s/>DE TRANSPARENCIA DEL GOBIERNO DE SAHUAYO, MICHOACÁN SEÑALADO CON LA FINALIDAD DE CELEBRAR LA </text:span><text:span text:style-name="T11">CUART</text:span><text:span text:style-name="T9">A</text:span><text:span text:style-name="T7"> SESIÓN ORDINARIA, BAJO EL SIGUIENTE ORDEN DEL DÍA: ----------</text:span></text:p>
      <text:p text:style-name="P6">1.- PASE DE LISTA Y COMPROBACIÓN DEL QUÓRUM LEGAL E INAUGURACIÓN DE LA SESIÓN----------------------------------------------------------------------------------------------------------------------</text:p>
      <text:p text:style-name="P10"><text:span text:style-name="T1">2.- </text:span><text:span text:style-name="T6">CONVENIO DE GOBIERNO ABIERTO </text:span><text:span text:style-name="T5">------------------------------------------------------------------------</text:span></text:p>
      <text:p text:style-name="P7"/>
      <text:p text:style-name="P11"><text:span text:style-name="T1">3.- </text:span><text:span text:style-name="T6">TABLAS DE APLICABILIDAD</text:span><text:span text:style-name="T2">.-----------------------------------------------------------------------------------</text:span></text:p>
      <text:p text:style-name="P7"/>
      <text:p text:style-name="P10"><text:span text:style-name="T5">4.-</text:span><text:span text:style-name="T6"> ASIGNACIÓN DE FORMATOS DE ACUERDO A LAS TABLAS DE APLICABILIDAD.----------</text:span></text:p>
      <text:p text:style-name="P8"/>
      <text:p text:style-name="P10"><text:span text:style-name="T2">5.-</text:span><text:span text:style-name="T6">PRESENTACIÓN DEL PROYECTO PARA EL PRECIO NACIONAL DE INNOVACIÓN Y BUENAS PRÁCTICAS EN LA PROTECCIÓN DE DATOS PERSONALES 2022, INAI.--------------</text:span></text:p>
      <text:p text:style-name="P7"/>
      <text:p text:style-name="P1"><text:span text:style-name="T2">6.</text:span><text:span text:style-name="T1">- CLAUSURA DE LA SESIÓN---------------------------------------------------------------------------------------</text:span></text:p>
      <text:p text:style-name="P9">EL ORDEN DEL DÍA SE DESAHOGÓ CONFORME A LOS ACUERDOS Y ACTOS QUE A CONTINUACIÓN SE DESCRIBEN:----------------------------------------------------------------------------------</text:p>
      <text:p text:style-name="P3"><text:span text:style-name="T1">PUNTO NÚMERO UNO: </text:span><text:span text:style-name="T34">EL PRESIDENTE DE </text:span><text:span text:style-name="T35">LA COMISIÓN</text:span><text:span text:style-name="T34"> DE TRANSPARENCIA, LIC. JOSÉ </text:span><text:span text:style-name="T35">ÁVILA ORNELAS,</text:span><text:span text:style-name="T34"> PASÓ LISTA A LOS INTEGRANTES DEL COMITÉ ENCONTRÁNDOSE PRESENTES LOS CC. </text:span><text:span text:style-name="T35">REGIDORES MANUEL RAMÍREZ SÁNCHEZ, SANDRA SUSANA BUENROSTRO SÁNCHEZ</text:span><text:span text:style-name="T34"> Y </text:span><text:span text:style-name="T35">LA TITULAR DE LA DIRECCIÓN DE TRANSPARENCIA, </text:span><text:span text:style-name="T34">VICTORIA NOEMÍ AMEZCUA GÁLVEZ, ESTANDO PRESENTES LA TOTALIDAD <text:s/>DE <text:s/>LOS <text:s text:c="2"/>INTEGRANTES <text:s text:c="2"/>ANUNCIA <text:s text:c="2"/>LA <text:s text:c="2"/>EXISTENCIA <text:s/>DEL <text:s/>QUÓRUM <text:s/>LEGAL DECLARANDO LA INAUGURACIÓN DE LA SESIÓN.</text:span><text:span text:style-name="T7">.-----------------------------------------------------------------------------------</text:span></text:p>
      <text:p text:style-name="P13"/>
      <text:p text:style-name="P13"/>
      <text:p text:style-name="P13"><text:soft-page-break/></text:p>
      <text:p text:style-name="P13"/>
      <text:p text:style-name="P2"><text:span text:style-name="T13"/></text:p>
      <text:p text:style-name="P2"><text:span text:style-name="T13">PUNTO <text:s/>NÚMERO <text:s/></text:span><text:span text:style-name="T14">DOS</text:span><text:span text:style-name="T13"> <text:s/>: </text:span><text:span text:style-name="T20">LA </text:span><text:span text:style-name="T29">DIRECTORA DE TRANSPARENCIA</text:span><text:span text:style-name="T20"> LES MENCIONA </text:span><text:span text:style-name="T29">A </text:span><text:span text:style-name="T20">LOS INTEGRANTES LA NUEVA ASIGNACIÓN DE LOS FORMATOS DE TRANSPARENCIA, </text:span><text:span text:style-name="T21">QUE DERIVA DE LA ELABORACIÓN DE LAS TABLAS DE APLICABILIDAD QUE SE REALIZARON POR INSTRUCCIONES DE NUESTRO ÓRGANO GARANTE EL IMAIP, </text:span><text:span text:style-name="T20"><text:s/>DONDE SE MODIFIC</text:span><text:span text:style-name="T21">Ó LA CANTIDAD DE FORMATOS QUE SE LES ENTREGAN A LAS UNIDADES ADMINISTRATIVAS</text:span><text:span text:style-name="T20"> Y </text:span><text:span text:style-name="T21">SE </text:span><text:span text:style-name="T20">ELIMINARON ALGUNOS FORMATOS </text:span><text:span text:style-name="T21">QUE NO TENÍAN DE ACUERDO A LA LEY, APLICABILIDAD PARA ESTE SUJETO OBLIGADO</text:span><text:span text:style-name="T20">, ESTO CON EL FIN DE </text:span><text:span text:style-name="T22">QUE </text:span><text:span text:style-name="T20">NO TENGAN QUE LLENAR FORMATOS DE MAS LAS ÁREAS CORRESPONDIENTES Y QUEDE SOLO ENTREGAR </text:span><text:span text:style-name="T22">LOS </text:span><text:span text:style-name="T20"><text:s/>FORMATOS </text:span><text:span text:style-name="T22">QUE SI LES APLICAN; PARA TODAS LAS ÁREAS, </text:span><text:span text:style-name="T20">SOLO SE ENTREGARÁN DOS FORMATOS QUE SERÁN LOS SERVICIOS Y TRÁMITES, LA SECRETARIA </text:span><text:span text:style-name="T21">TÉCNICA</text:span><text:span text:style-name="T20"> MENCIONA </text:span><text:span text:style-name="T21">QUE</text:span><text:span text:style-name="T23"> LOS FORMATOS ELIMINADOS </text:span><text:span text:style-name="T21">DE ASIGNACIÓN </text:span><text:span text:style-name="T23"><text:s/>FUERON EL XXIII, XLV, XLV B, XLV C, LOS INTEGRANTES ESTÁN DE ACUERDO CON ESTA NUEVA ASIGNACIÓN DE FORMATOS.----------------------------------------------------------------------------------------------------------------</text:span></text:p>
      <text:p text:style-name="P22"><text:span text:style-name="T30">PUNTO NÚMERO </text:span><text:span text:style-name="T31">TRES</text:span><text:span text:style-name="T30">:</text:span><text:span text:style-name="T32"> </text:span><text:span text:style-name="T19">LA </text:span><text:span text:style-name="T29">DIRECTORA DE TRANSPARENCIA</text:span><text:span text:style-name="T19"> MENCIONA QU</text:span><text:span text:style-name="T24">E EL IMAIP SOLICITÓ A TODOS LOS SUJETOS OBLIGADOS, QUE TODAS LAS ÁREAS DEL AYUNTAMIENTO CUMPLAN CON <text:s/>EL LLENADO <text:s/>DE <text:s/>LAS <text:s/>TABLAS <text:s/>DE <text:s/>APLICABILIDAD <text:s/>Y <text:s/>YA <text:s/>SE <text:s/>MANDO <text:s/>EL <text:s/>OFICIO <text:s/>PARA <text:s text:c="2"/>EL</text:span><text:span text:style-name="T25">LO, </text:span><text:span text:style-name="T24">LA ASESORÍA </text:span><text:span text:style-name="T25">SE </text:span><text:span text:style-name="T24">BRIND</text:span><text:span text:style-name="T25">Ó</text:span><text:span text:style-name="T24"> A TODAS LAS ÁREAS DE ESTE AYUNTAMIENTO DIVIDIENDO EN 2 SESIONES LAS ASESORÍAS PARA EL LLENADO DE ESTAS TABLAS DE APLICABILIDAD, LA SECRETARIA LES MENCIONA A LOS INTEGRANTES QUE NINGUNA DE LAS </text:span><text:span text:style-name="T25">UNIDADES</text:span><text:span text:style-name="T24"> ADMINISTRATIVAS ENTREGÓ </text:span><text:span text:style-name="T26">LAS TABLAS LLENADAS DE MANERA CORRECTA, Y SOLO ALGUNAS ÁREAS SE MODIFICARON </text:span><text:span text:style-name="T25">LOS </text:span><text:span text:style-name="T26">FORMATOS, YA QUE ESTAS TABLAS DE APLICABILIDAD <text:s/>SON CON LA FINALIDAD DE QUE SI UNA FRACCIÓN NO APLICA, AL MOMENTO DE ENVIAR LOS FORMATOS TRIMESTRALES DE IMAIP NO CARGAR DE TRABAJO A LAS ÁREAS, <text:s/>CON FORMATOS QUE NO APLICAN, DEBIDO A ESTO, SE PIDIÓ A IMAIP UNA PRORROGA PARA DESPUÉS DEL DÍA 30 YA QUE ESE ERA EL DÍA LIMITÉ PARA ENTREGAR LAS TABLAS DE TODAS LAS ÁREAS, Y TERMINEN DE ENTREGAR LAS TABLAS DE APLICABILIDAD LLENADAS CORRECTAMENTE YA QUE LA MAYORÍA DE LAS ÁREAS NO ENTENDIÓ EL LLENADO DE ESTAS TABLAS, LA SECRETARIA LES MENCIONA TAMBIÉN A LOS INTEGRANTES DE </text:span><text:span text:style-name="T29">LA</text:span></text:p>
      <text:p text:style-name="P22"><text:span text:style-name="T29"/></text:p>
      <text:p text:style-name="P22"><text:soft-page-break/><text:span text:style-name="T29"/></text:p>
      <text:p text:style-name="P22"><text:span text:style-name="T29"/></text:p>
      <text:p text:style-name="P22"><text:span text:style-name="T29"/></text:p>
      <text:p text:style-name="P22"><text:span text:style-name="T29">COMISIÓN</text:span><text:span text:style-name="T26"> QUE ALGUNAS ÁREAS SIMPLEMENTE NO SE PRESENTARON A LAS <text:s/>REUNIONES ASIGNADAS POR LA UNIDAD DE TRANSPARENCIA PARA LA ASESORÍA DEL LLENADO DE LAS TABLAS DE APLICABILIDAD.---------------------------------------------------------------</text:span></text:p>
      <text:p text:style-name="P12"><text:span text:style-name="T15">PUNTO NÚMERO </text:span><text:span text:style-name="T16">C</text:span><text:span text:style-name="T12">UATRO</text:span><text:span text:style-name="T15">: </text:span><text:span text:style-name="T19">LA </text:span><text:span text:style-name="T29">DIRECTORA DE TRANSPARENCIA</text:span><text:span text:style-name="T19"> LES MENCIONA A LOS INTEGRANTES QUE SE ASIGNARON FORMATOS PARA LLENAR LAS TABLAS DE APLICABILIDAD A TODAS LAS ÁREAS ESTO PARA EVITAR CARGA DE TRABAJO DE MÁS A LAS UNIDADES ADMINISTRATIVAS.-------------------------------------------------------------------------------</text:span></text:p>
      <text:p text:style-name="P12"><text:span text:style-name="T15">PUNTO NÚMERO </text:span><text:span text:style-name="T16">CINCO</text:span><text:span text:style-name="T15">:</text:span><text:span text:style-name="T17"> </text:span><text:span text:style-name="T27">LA </text:span><text:span text:style-name="T29">DIRECTORA DE TRANSPARENCIA</text:span><text:span text:style-name="T27"> LES MENCIONA QUE PARTICIPAREMOS EN </text:span><text:span text:style-name="T28">LA</text:span><text:span text:style-name="T27"> CONVOCATORIA “</text:span><text:span text:style-name="T28">PREMIO NACIONAL EN</text:span><text:span text:style-name="T27"> PROTECCIÓN DE DATOS PERSONALES </text:span><text:span text:style-name="T28">Y BUENAS PRÁCTICAS 2022”</text:span><text:span text:style-name="T27"> QUE ORGANIZA EL INAI PARA TODOS LOS </text:span><text:span text:style-name="T28">SUJETOS OBLIGADOS</text:span><text:span text:style-name="T27"> </text:span><text:span text:style-name="T28">DEL PAÍS</text:span><text:span text:style-name="T27">, Y </text:span><text:span text:style-name="T29">LES INFORMA QUE SE SOMETIÓ A VOTACIÓN EN COMITÉ DE TRANSPARENCIA</text:span><text:span text:style-name="T27">, </text:span><text:span text:style-name="T29">QUE</text:span><text:span text:style-name="T28"> PARA ESTA CONVOCATORIA, PARTICIPEMOS CON </text:span><text:span text:style-name="T27"><text:s/>LOS AVISOS DE PRIVACIDAD, </text:span><text:span text:style-name="T28">YA </text:span><text:span text:style-name="T27"><text:s/>QUE FUIMOS EL PRIMER MUNICIPIO QUE LOS LLEV</text:span><text:span text:style-name="T28">Ó</text:span><text:span text:style-name="T27"> A CABO EN TODAS LAS ÁREAS ADMINISTRATIVAS, <text:s/>ESTO </text:span><text:span text:style-name="T29">FUE</text:span><text:span text:style-name="T27"> APROBADO POR LOS INTEGRANTES </text:span><text:span text:style-name="T29">DEL COMITÉ</text:span><text:span text:style-name="T27">.----------------------------------------------------------------------------------------</text:span></text:p>
      <text:p text:style-name="P12"><text:span text:style-name="T17">PUNTO N</text:span><text:span text:style-name="T12">ÚMERO S</text:span><text:span text:style-name="T18">EIS</text:span><text:span text:style-name="T12">:</text:span><text:span text:style-name="T19"> UNA VEZ AGOTADO EL ORDEN DEL DÍA SIENDO LAS 14:50 (CATORCE) HORAS, CON CINCUENTA MINUTOS SE DECLARA TERMINADA LA SESIÓN; FIRMANDO DE CONFORMIDAD LOS QUE EN ELLA INTERVINIERON PARA TODOS LOS EFECTOS LEGALES QUE HAYA LUGAR.-------------------------------------------------------------------------</text:span></text:p>
      <text:p text:style-name="P20"/>
      <text:p text:style-name="P20"/>
      <text:p text:style-name="P18">_______________________________________ <text:s text:c="3"/></text:p>
      <text:p text:style-name="P19">LIC. JOSÉ ÁVILA ORNELAS</text:p>
      <text:p text:style-name="P19"><text:s text:c="8"/>PRESIDENTE DE LA COMISIÓN DE TRANSPARENCIA <text:s text:c="8"/></text:p>
      <text:p text:style-name="P19"/>
      <text:p text:style-name="P19"><text:s/>______________________________________ <text:s text:c="10"/></text:p>
      <text:p text:style-name="P19"><text:s text:c="10"/>C. SANDRA SUSANA BUENROSTRO SÁNCHEZ <text:s text:c="28"/></text:p>
      <text:p text:style-name="P19"><text:s text:c="13"/>INTEGRANTE DE LA COMISIÓN DE TRANSPARENCIA <text:s text:c="27"/></text:p>
      <text:p text:style-name="P19"/>
      <text:p text:style-name="P19"><text:s text:c="2"/>______________________________________</text:p>
      <text:p text:style-name="P19">C. MANUEL RAMÍREZ SÁNCHEZ</text:p>
      <text:p text:style-name="P16"><text:span text:style-name="T38"><text:s text:c="42"/>INTEGRANTE DE LA COMISIÓN DE TRANSPARE</text:span>NCIA <text:s text:c="2"/></text:p>
      <text:p text:style-name="P17"><text:soft-page-break/></text:p>
      <text:p text:style-name="P15"><text:s text:c="20"/></text:p>
      <text:p text:style-name="P14"><text:s text:c="10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9M13S</meta:editing-duration>
    <meta:editing-cycles>5</meta:editing-cycles>
    <meta:generator>LibreOffice/7.2.1.2$Windows_X86_64 LibreOffice_project/87b77fad49947c1441b67c559c339af8f3517e22</meta:generator>
    <dc:date>2022-08-15T12:53:13.157000000</dc:date>
    <meta:print-date>2022-08-15T12:28:45.731000000</meta:print-date>
    <meta:document-statistic meta:table-count="0" meta:image-count="0" meta:object-count="0" meta:page-count="4" meta:paragraph-count="29" meta:word-count="790" meta:character-count="6276" meta:non-whitespace-character-count="5186"/>
  </office:meta>
</office:document-meta>
</file>