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77d9f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7c264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6ea0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77d9f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077d9f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.5pt" fo:font-weight="bold" officeooo:paragraph-rsid="00077d9f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.5pt" fo:font-weight="bold" officeooo:rsid="001e226e" officeooo:paragraph-rsid="00077d9f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.5pt" fo:font-weight="bold" officeooo:rsid="00077d9f" officeooo:paragraph-rsid="00077d9f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.5pt" fo:font-style="normal" style:text-underline-style="none" fo:font-weight="bold" officeooo:paragraph-rsid="0007c264" style:font-size-asian="11.5pt" style:font-style-asian="normal" style:font-weight-asian="bold" style:font-size-complex="11.5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.5pt" fo:font-weight="normal" officeooo:paragraph-rsid="0007c264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77d9f"/>
    </style:style>
    <style:style style:name="P15" style:family="paragraph" style:parent-style-name="Standard">
      <style:paragraph-properties fo:text-align="justify" style:justify-single-word="false"/>
      <style:text-properties officeooo:rsid="001e226e" officeooo:paragraph-rsid="00077d9f"/>
    </style:style>
    <style:style style:name="P16" style:family="paragraph" style:parent-style-name="Standard">
      <style:paragraph-properties fo:text-align="justify" style:justify-single-word="false"/>
      <style:text-properties officeooo:rsid="00077d9f" officeooo:paragraph-rsid="00077d9f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44a72" officeooo:paragraph-rsid="0007c264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92323" officeooo:paragraph-rsid="0007c264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077d9f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0bc249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.5pt" fo:font-style="normal" style:text-underline-style="none" fo:font-weight="bold" officeooo:paragraph-rsid="0007c264" style:font-size-asian="11.5pt" style:font-style-asian="normal" style:font-weight-asian="bold" style:font-size-complex="11.5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text-underline-style="none" fo:font-weight="bold" officeooo:rsid="00231e75" officeooo:paragraph-rsid="0007c26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bc249"/>
    </style:style>
    <style:style style:name="T1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font-name="Arial" fo:font-size="11.5pt" fo:font-weight="bold" officeooo:rsid="001e226e" style:font-size-asian="11.5pt" style:font-weight-asian="bold" style:font-size-complex="11.5pt" style:font-weight-complex="bold"/>
    </style:style>
    <style:style style:name="T3" style:family="text">
      <style:text-properties style:font-name="Arial" fo:font-size="11.5pt" fo:font-weight="bold" officeooo:rsid="0027725d" style:font-size-asian="11.5pt" style:font-weight-asian="bold" style:font-size-complex="11.5pt" style:font-weight-complex="bold"/>
    </style:style>
    <style:style style:name="T4" style:family="text">
      <style:text-properties style:font-name="Arial" fo:font-size="11.5pt" fo:font-weight="bold" officeooo:rsid="002c5e16" style:font-size-asian="11.5pt" style:font-weight-asian="bold" style:font-size-complex="11.5pt" style:font-weight-complex="bold"/>
    </style:style>
    <style:style style:name="T5" style:family="text">
      <style:text-properties style:font-name="Arial" fo:font-size="11.5pt" fo:font-weight="bold" officeooo:rsid="00077d9f" style:font-size-asian="11.5pt" style:font-weight-asian="bold" style:font-size-complex="11.5pt" style:font-weight-complex="bold"/>
    </style:style>
    <style:style style:name="T6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style:font-name="Arial" fo:font-size="11.5pt" fo:font-weight="normal" officeooo:rsid="001afb95" style:font-size-asian="11.5pt" style:font-weight-asian="normal" style:font-size-complex="11.5pt" style:font-weight-complex="normal"/>
    </style:style>
    <style:style style:name="T8" style:family="text">
      <style:text-properties style:font-name="Arial" fo:font-size="11.5pt" fo:font-weight="normal" officeooo:rsid="002c5e16" style:font-size-asian="11.5pt" style:font-weight-asian="normal" style:font-size-complex="11.5pt" style:font-weight-complex="normal"/>
    </style:style>
    <style:style style:name="T9" style:family="text">
      <style:text-properties style:font-name="Arial" fo:font-size="11.5pt" fo:font-weight="normal" officeooo:rsid="00077d9f" style:font-size-asian="11.5pt" style:font-weight-asian="normal" style:font-size-complex="11.5pt" style:font-weight-complex="normal"/>
    </style:style>
    <style:style style:name="T10" style:family="text">
      <style:text-properties style:font-name="Arial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11" style:family="text">
      <style:text-properties style:font-name="Arial" fo:font-size="11.5pt" fo:font-style="normal" fo:font-weight="bold" officeooo:rsid="0007c264" style:font-size-asian="11.5pt" style:font-style-asian="normal" style:font-weight-asian="bold" style:font-size-complex="11.5pt" style:font-style-complex="normal" style:font-weight-complex="bold"/>
    </style:style>
    <style:style style:name="T12" style:family="text">
      <style:text-properties style:font-name="Arial" fo:font-size="11.5pt" fo:font-style="normal" fo:font-weight="bold" officeooo:rsid="00006799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style:font-name="Arial" fo:font-size="11.5pt" fo:font-style="normal" fo:font-weight="normal" officeooo:rsid="00006799" style:font-size-asian="11.5pt" style:font-style-asian="normal" style:font-weight-asian="normal" style:font-size-complex="11.5pt" style:font-style-complex="normal" style:font-weight-complex="normal"/>
    </style:style>
    <style:style style:name="T15" style:family="text">
      <style:text-properties style:font-name="Arial" fo:font-size="11.5pt" fo:font-style="normal" fo:font-weight="normal" officeooo:rsid="000accd1" style:font-size-asian="11.5pt" style:font-style-asian="normal" style:font-weight-asian="normal" style:font-size-complex="11.5pt" style:font-style-complex="normal" style:font-weight-complex="normal"/>
    </style:style>
    <style:style style:name="T16" style:family="text">
      <style:text-properties style:font-name="Arial" fo:font-size="11.5pt" fo:font-style="normal" fo:font-weight="normal" officeooo:rsid="000bf466" style:font-size-asian="11.5pt" style:font-style-asian="normal" style:font-weight-asian="normal" style:font-size-complex="11.5pt" style:font-style-complex="normal" style:font-weight-complex="normal"/>
    </style:style>
    <style:style style:name="T17" style:family="text">
      <style:text-properties style:font-name="Arial" fo:font-size="11.5pt" fo:font-style="normal" fo:font-weight="normal" officeooo:rsid="0007c264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Arial" fo:font-size="11.5pt" fo:font-style="normal" fo:font-weight="normal" officeooo:rsid="000a6ea0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font-name="Arial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20" style:family="text">
      <style:text-properties style:font-name="Arial" fo:font-size="11.5pt" fo:font-style="normal" style:text-underline-style="none" fo:font-weight="bold" officeooo:rsid="0007c264" style:font-size-asian="11.5pt" style:font-style-asian="normal" style:font-weight-asian="bold" style:font-size-complex="11.5pt" style:font-style-complex="normal" style:font-weight-complex="bold"/>
    </style:style>
    <style:style style:name="T21" style:family="text">
      <style:text-properties style:font-name="Arial" fo:font-size="11.5pt" fo:font-style="normal" style:text-underline-style="none" fo:font-weight="bold" officeooo:rsid="00006799" style:font-size-asian="11.5pt" style:font-style-asian="normal" style:font-weight-asian="bold" style:font-size-complex="11.5pt" style:font-style-complex="normal" style:font-weight-complex="bold"/>
    </style:style>
    <style:style style:name="T22" style:family="text">
      <style:text-properties style:font-name="Arial" fo:font-size="11.5pt" fo:font-style="normal" style:text-underline-style="none" fo:font-weight="bold" officeooo:rsid="00231e75" style:font-size-asian="11.5pt" style:font-style-asian="normal" style:font-weight-asian="bold" style:font-size-complex="11.5pt" style:font-style-complex="normal" style:font-weight-complex="bold"/>
    </style:style>
    <style:style style:name="T23" style:family="text">
      <style:text-properties style:font-name="Arial" fo:font-size="11.5pt" fo:font-style="normal" style:text-underline-style="none" fo:font-weight="bold" officeooo:rsid="000ab80b" style:font-size-asian="11.5pt" style:font-style-asian="normal" style:font-weight-asian="bold" style:font-size-complex="11.5pt" style:font-style-complex="normal" style:font-weight-complex="bold"/>
    </style:style>
    <style:style style:name="T24" style:family="text">
      <style:text-properties style:font-name="Arial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5" style:family="text">
      <style:text-properties style:font-name="Arial" fo:font-size="11.5pt" fo:font-style="normal" style:text-underline-style="none" fo:font-weight="normal" officeooo:rsid="0002ff45" style:font-size-asian="11.5pt" style:font-style-asian="normal" style:font-weight-asian="normal" style:font-size-complex="11.5pt" style:font-style-complex="normal" style:font-weight-complex="normal"/>
    </style:style>
    <style:style style:name="T26" style:family="text">
      <style:text-properties style:font-name="Arial" fo:font-size="11.5pt" fo:font-style="normal" style:text-underline-style="none" fo:font-weight="normal" officeooo:rsid="00044a72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style:font-name="Arial" fo:font-size="11.5pt" fo:font-style="normal" style:text-underline-style="none" fo:font-weight="normal" officeooo:rsid="000b5269" style:font-size-asian="11.5pt" style:font-style-asian="normal" style:font-weight-asian="normal" style:font-size-complex="11.5pt" style:font-style-complex="normal" style:font-weight-complex="normal"/>
    </style:style>
    <style:style style:name="T28" style:family="text">
      <style:text-properties style:font-name="Arial" fo:font-size="11.5pt" fo:font-style="normal" style:text-underline-style="none" fo:font-weight="normal" officeooo:rsid="0022fb3a" style:font-size-asian="11.5pt" style:font-style-asian="normal" style:font-weight-asian="normal" style:font-size-complex="11.5pt" style:font-style-complex="normal" style:font-weight-complex="normal"/>
    </style:style>
    <style:style style:name="T29" style:family="text">
      <style:text-properties style:font-name="Arial" fo:font-size="11.5pt" fo:font-style="normal" style:text-underline-style="none" fo:font-weight="normal" officeooo:rsid="001dbfcc" style:font-size-asian="11.5pt" style:font-style-asian="normal" style:font-weight-asian="normal" style:font-size-complex="11.5pt" style:font-style-complex="normal" style:font-weight-complex="normal"/>
    </style:style>
    <style:style style:name="T30" style:family="text">
      <style:text-properties style:font-name="Arial" fo:font-size="11.5pt" fo:font-style="normal" style:text-underline-style="none" fo:font-weight="normal" officeooo:rsid="001e0d1e" style:font-size-asian="11.5pt" style:font-style-asian="normal" style:font-weight-asian="normal" style:font-size-complex="11.5pt" style:font-style-complex="normal" style:font-weight-complex="normal"/>
    </style:style>
    <style:style style:name="T31" style:family="text">
      <style:text-properties style:font-name="Arial" fo:font-size="11.5pt" fo:font-style="normal" style:text-underline-style="none" fo:font-weight="normal" officeooo:rsid="0007c264" style:font-size-asian="11.5pt" style:font-style-asian="normal" style:font-weight-asian="normal" style:font-size-complex="11.5pt" style:font-style-complex="normal" style:font-weight-complex="normal"/>
    </style:style>
    <style:style style:name="T32" style:family="text">
      <style:text-properties style:font-name="Arial" fo:font-size="11.5pt" fo:font-style="normal" style:text-underline-style="none" fo:font-weight="normal" officeooo:rsid="000a6ea0" style:font-size-asian="11.5pt" style:font-style-asian="normal" style:font-weight-asian="normal" style:font-size-complex="11.5pt" style:font-style-complex="normal" style:font-weight-complex="normal"/>
    </style:style>
    <style:style style:name="T33" style:family="text">
      <style:text-properties officeooo:rsid="001e226e"/>
    </style:style>
    <style:style style:name="T34" style:family="text">
      <style:text-properties style:font-name="Arial1" fo:font-size="11.5pt" fo:font-weight="bold" style:font-size-asian="11.5pt" style:font-weight-asian="bold" style:font-size-complex="11.5pt" style:font-weight-complex="bold"/>
    </style:style>
    <style:style style:name="T35" style:family="text">
      <style:text-properties style:font-name="Arial1" fo:font-size="11.5pt" fo:font-weight="normal" style:font-size-asian="11.5pt" style:font-weight-asian="normal" style:font-size-complex="11.5pt" style:font-weight-complex="normal"/>
    </style:style>
    <style:style style:name="T36" style:family="text">
      <style:text-properties style:font-name="Arial1" fo:font-size="11.5pt" fo:font-weight="normal" officeooo:rsid="0008d700" style:font-size-asian="11.5pt" style:font-weight-asian="normal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<text:span text:style-name="T33">G</text:span>OBIERNO DE SAHUAYO, MICHOACÁN 2021-2024</text:p>
      <text:p text:style-name="P4"><text:span text:style-name="T5">TERCERA </text:span><text:span text:style-name="T3">SESIÓN </text:span><text:span text:style-name="T1">ORDINARIA DE </text:span><text:span text:style-name="T4">LA COMISIÓN</text:span><text:span text:style-name="T1"> DE TRANSPARENCIA DEL GOBIERNO DE SAHUAYO, MICHOACÁN.</text:span></text:p>
      <text:p text:style-name="P4"><text:span text:style-name="T1">ACTA NO.</text:span><text:span text:style-name="T5">3.</text:span></text:p>
      <text:p text:style-name="P5"/>
      <text:p text:style-name="P1"><text:span text:style-name="T6">EN EL MUNICIPIO DE SAHUAYO, MICHOACÁN DE OCAMPO, SIENDO LAS 13:</text:span><text:span text:style-name="T7">45</text:span><text:span text:style-name="T6"> (TRECE) HORAS CON (</text:span><text:span text:style-name="T7">CUARENTA Y CINCO</text:span><text:span text:style-name="T6"> MINUTOS) DEL DÍA </text:span><text:span text:style-name="T9">VIERNES</text:span><text:span text:style-name="T6"> <text:s/>(</text:span><text:span text:style-name="T9">VEINTINUEVE</text:span><text:span text:style-name="T6">) DE </text:span><text:span text:style-name="T9">ABRIL </text:span><text:span text:style-name="T6">DEL 2022, DOS MIL VEINTIDOS, EN LAS INSTALACIONES QUE OCUPA ESTE H. AYUNTAMIENTO DE SAHUAYO, SE REUNIERON LOS INTEGRANTES DE </text:span><text:span text:style-name="T8">LA COMISIÓN </text:span><text:span text:style-name="T6"><text:s/>DE TRANSPARENCIA DEL GOBIERNO DE SAHUAYO, MICHOACÁN SEÑALADO CON LA FINALIDAD DE CELEBRAR LA </text:span><text:span text:style-name="T9">TERCERA</text:span><text:span text:style-name="T6"> SESIÓN ORDINARIA, BAJO EL SIGUIENTE ORDEN DEL DÍA: --------------------------------------------------------------------------------------------------------------------</text:span></text:p>
      <text:p text:style-name="P7">1.- PASE DE LISTA Y COMPROBACIÓN DEL QUÓRUM LEGAL E INAUGURACIÓN DE LA SESIÓN----------------------------------------------------------------------------------------------------------------------</text:p>
      <text:p text:style-name="P14"><text:span text:style-name="T1">2.- </text:span><text:span text:style-name="T5">INFORME DE PERIODOS DE VERIFICACIÓN OFICIOSA </text:span><text:span text:style-name="T2">----------------------------------------------</text:span></text:p>
      <text:p text:style-name="P9"/>
      <text:p text:style-name="P15"><text:span text:style-name="T1">3.- </text:span><text:span text:style-name="T5">PRESENTACIÓN DEL ACUERDO DE CABILDO CON RESPECTO A LOS VIÁTICOS.------------------------------------------------------------------------</text:span><text:span text:style-name="T1">-------------------------------------------</text:span></text:p>
      <text:p text:style-name="P9"/>
      <text:p text:style-name="P14"><text:span text:style-name="T2">4.- </text:span><text:span text:style-name="T5">PRESENTACIÓN DEL CALENDARIO IMAIP DE CAPACITACIÓN.------------------------------------</text:span></text:p>
      <text:p text:style-name="P10"/>
      <text:p text:style-name="P10">5.-INFORME DE LA SITUACIÓN QUE GUARDA LA ENTREGA DE FORMATOS DEL CUMPLIMIENTO DE OBLIGACIONES EN MATERIA DE TRANSPARENCIA.--------------------------</text:p>
      <text:p text:style-name="P10"/>
      <text:p text:style-name="P16"><text:span text:style-name="T5">6.-</text:span><text:span text:style-name="T1">SEMANA ESTATAL DE TRANSPARENCIA.-------------------------------------------------------------------</text:span></text:p>
      <text:p text:style-name="P9"/>
      <text:p text:style-name="P1"><text:span text:style-name="T5">7.</text:span><text:span text:style-name="T1">- CLAUSURA DE LA SESIÓN---------------------------------------------------------------------------------------</text:span></text:p>
      <text:p text:style-name="P12">EL ORDEN DEL DÍA SE DESAHOGÓ CONFORME A LOS ACUERDOS Y ACTOS QUE A CONTINUACIÓN SE DESCRIBEN:----------------------------------------------------------------------------------</text:p>
      <text:p text:style-name="P3"><text:span text:style-name="T1">PUNTO NÚMERO UNO: </text:span><text:span text:style-name="T35">EL PRESIDENTE DE </text:span><text:span text:style-name="T36">LA COMISIÓN</text:span><text:span text:style-name="T35"> DE TRANSPARENCIA, LIC. JOSÉ </text:span><text:span text:style-name="T36">ÁVILA ORNELAS,</text:span><text:span text:style-name="T35"> PASÓ LISTA A LOS INTEGRANTES DEL COMITÉ ENCONTRÁNDOSE PRESENTES LOS CC. </text:span><text:span text:style-name="T36">REGIDORES MANUEL RAMÍREZ SÁNCHEZ, SANDRA SUSANA BUENROSTRO SÁNCHEZ</text:span><text:span text:style-name="T35"> Y </text:span><text:span text:style-name="T36">LA TITULAR DE LA DIRECCIÓN DE TRANSPARENCIA, </text:span><text:span text:style-name="T35">VICTORIA NOEMÍ AMEZCUA GÁLVEZ, ESTANDO PRESENTES LA TOTALIDAD <text:s/>DE <text:s/>LOS <text:s text:c="2"/>INTEGRANTES <text:s text:c="2"/>ANUNCIA <text:s text:c="2"/>LA <text:s text:c="2"/>EXISTENCIA <text:s/>DEL <text:s/>QUÓRUM <text:s/>LEGAL DECLARANDO LA INAUGURACIÓN DE LA SESIÓN</text:span><text:span text:style-name="T34">.</text:span><text:span text:style-name="T6">------------------------------------------------------------------------------------</text:span></text:p>
      <text:p text:style-name="P11"><text:soft-page-break/></text:p>
      <text:p text:style-name="P11"/>
      <text:p text:style-name="P11"/>
      <text:p text:style-name="P2"><text:span text:style-name="T19">PUNTO NÚMERO </text:span><text:span text:style-name="T20">DOS</text:span><text:span text:style-name="T19"> :</text:span><text:span text:style-name="T24"> </text:span><text:span text:style-name="T25">LA </text:span><text:span text:style-name="T32">DIRECTORA DE TRANSPARENCIA, </text:span><text:span text:style-name="T25">COMENTA A LOS MIEMBROS DEL COMITÉ, QUE EL MUNICIPIO <text:s/></text:span><text:span text:style-name="T26">DE SAHUAYO </text:span><text:span text:style-name="T25">ESTA EN VERIFICACIÓN OFICIOSA Y QUE EN CUALQUIER MOMENTO PODEMOS SER VERIFICADOS DE FORMA ALEATORIA DE MANERA VIRTUAL</text:span><text:span text:style-name="T24">.--------------------------------------------------------------------------------</text:span></text:p>
      <text:p text:style-name="P17"><text:span text:style-name="T19">PUNTO NÚMERO </text:span><text:span text:style-name="T20">TRES</text:span><text:span text:style-name="T19"> :</text:span><text:span text:style-name="T24"> RESPECTO A LOS OFICIOS DE VIÁTICOS </text:span><text:span text:style-name="T32">LOS INTEGRANTES DE LA COMISIÓN DE TRANSPARENCIA, NOTIFICAN A LA DIRECTORA DE TRANSPARENCIA </text:span><text:span text:style-name="T24"><text:s/>QUE SE LLEGO A UN ACUERDO </text:span><text:span text:style-name="T27">CON</text:span><text:span text:style-name="T24"> TESORERÍA Y CONTRALORÍA <text:s/>PARA QUE LA DIRECCIÓN DE TRANSPARENCIA FUERA LA </text:span><text:span text:style-name="T27">Ú</text:span><text:span text:style-name="T24">LTIMA ÁREA PARA RECIBIR </text:span><text:span text:style-name="T27">LA COMPROBACIÓN DE</text:span><text:span text:style-name="T24"> VIÁTICOS, ESTO QUIERE DECIR QUE LOS VIÁTICOS PRIMERO TIENEN QUE SER FIRMADOS POR PROVEDUR</text:span><text:span text:style-name="T32">Í</text:span><text:span text:style-name="T24">A, DESPUÉS PASAR</text:span><text:span text:style-name="T32">Á</text:span><text:span text:style-name="T24">N A CONTRALORÍA Y </text:span><text:span text:style-name="T27">FINALMENTE A</text:span><text:span text:style-name="T24"> LA DIRECCIÓN DE TRANSPARENCIA Y SE </text:span><text:span text:style-name="T32">ACUERDA </text:span><text:span text:style-name="T24">TAMBIÉN QUE <text:s/>ANTES DE SER FIRMADOS POR </text:span><text:span text:style-name="T32">TRANSPARENCIA</text:span><text:span text:style-name="T24"> TIENEN QUE SER ENVIADOS POR CORREO </text:span><text:span text:style-name="T27">ELECTRÓNICO, </text:span><text:span text:style-name="T32">PARA LO CUAL SE INSTRUYE A LA DIRECTORA DE TRANSPARENCIA A ENVIAR</text:span><text:span text:style-name="T27"> POR OFICIO A TODAS LAS ÁREAS</text:span><text:span text:style-name="T24"> </text:span><text:span text:style-name="T32">LA DINÁMICA PARA APROBACIÓN Y PAGO DE </text:span><text:span text:style-name="T24">VIÁTICOS.-------------------------------------------------------------------------------------------------------------------</text:span></text:p>
      <text:p text:style-name="P2"><text:span text:style-name="T10">PUNTO NÚMERO </text:span><text:span text:style-name="T11">CUATRO</text:span><text:span text:style-name="T10">: </text:span><text:span text:style-name="T13">LA </text:span><text:span text:style-name="T18">DIRECTORA DE TRANSPARENCIA</text:span><text:span text:style-name="T13"> </text:span><text:span text:style-name="T14">PRESENTÓ EL CALENDARIO DEL IMAIP DONDE SE MARCAN TODAS LAS CAPACITACIONES QUE SE TENDRÁN DURANTE TODO EL AÑO (2022) PARA SI ALGUNO DE LOS MIEMBROS </text:span><text:span text:style-name="T18">DE LA COMISIÓN DE TRANSPARENCIA</text:span><text:span text:style-name="T14"> LES INTERESA ALGÚN TEMA Y TOMEN LAS CAPACITACIONES--------------------------------------------------------------------------------------------------------</text:span></text:p>
      <text:p text:style-name="P2"><text:span text:style-name="T12">PUNTO NÚMERO </text:span><text:span text:style-name="T11">CINCO</text:span><text:span text:style-name="T12">:</text:span><text:span text:style-name="T14"> ESTANDO PRESENTES TODOS LOS INTEGRANTES DE </text:span><text:span text:style-name="T18">LA COMISIÓN</text:span><text:span text:style-name="T14"> DE TRANSPARENCIA DEL GOBIERNO DE SAHUAYO, SE <text:s/></text:span><text:span text:style-name="T15">DIO A CONOCER EL CUMPLIMIENTO DE LAS OBLIGACIONES EN MATERIA DE TRANSPARENCIA <text:s/></text:span><text:span text:style-name="T16">ENTREGADOS EN TIEMPO Y FORMA, CORRESPONDIENTE AL </text:span><text:span text:style-name="T17">PRIMER</text:span><text:span text:style-name="T16"> TRIMESTRE </text:span><text:span text:style-name="T15">TENIENDO AL 100% CUMPLIDAS DICHAS OBLIGACIONES CARGADAS CON LA INFORMACIÓN </text:span><text:span text:style-name="T16">REQUERIDA POR PARTE DE LA DIRECCIÓN DE TRANSPARENCIA</text:span><text:span text:style-name="T15"> TANTO EN PNT COMO EN SISOFI,</text:span><text:span text:style-name="T14"> -------------------------------------------------------------------------------------------</text:span></text:p>
      <text:p text:style-name="P25"><text:span text:style-name="T21">PUNTO NÚMERO </text:span><text:span text:style-name="T20">SEIS</text:span><text:span text:style-name="T21">: </text:span><text:span text:style-name="T28">POR PARTE DE LA DIRECCIÓN DE TRANSPARENCIA;</text:span><text:span text:style-name="T29"> SE LES MENCIONA A LOS INTEGRANTES QUE LA SEMANA DE TRANSPARENCIA ES DEL 16 AL 22 DE MAYO DEL PRESENTE AÑO Y QUE </text:span><text:span text:style-name="T30">SE TIENE CONTEMPLADA LA VISITA A MORELIA PARA EL DÍA 16 Y 17 DE MAYO, TAMBIÉN SE SOLICIT</text:span><text:span text:style-name="T28">Ó</text:span><text:span text:style-name="T30"> A LA COORDINACIÓN DE </text:span></text:p>
      <text:p text:style-name="P25"><text:soft-page-break/><text:span text:style-name="T30"/></text:p>
      <text:p text:style-name="P25"><text:span text:style-name="T30"/></text:p>
      <text:p text:style-name="P25"><text:span text:style-name="T30">COMUNICACIÓN PARA ESA SEMANA DE TRANSPARENCIA </text:span><text:span text:style-name="T28">LA PUBLICACIÓN DE UNA SERIE DE</text:span><text:span text:style-name="T30"> BANNER</text:span><text:span text:style-name="T32">´</text:span><text:span text:style-name="T30">S DE ¿SABIAS QUE? </text:span><text:span text:style-name="T28">PARA SER PUBLICADOS EN </text:span><text:span text:style-name="T30">LA PÁGINA DE </text:span></text:p>
      <text:p text:style-name="P3"><text:span text:style-name="T30">GOBIERNO DE SAHUAYO </text:span><text:span text:style-name="T28">ASÍ CON EN LA FAN PAGE DE FACEBOOK</text:span><text:span text:style-name="T30"> </text:span><text:span text:style-name="T31">Y SE</text:span><text:span text:style-name="T30"> TIENE CONTEMPLAD</text:span><text:span text:style-name="T28">O QUE</text:span><text:span text:style-name="T30"> PARA DICHAS PLATICAS </text:span><text:span text:style-name="T28">ASISTA </text:span><text:span text:style-name="T30">LA DIPUTADA LIZ </text:span><text:span text:style-name="T28">HERNANDEZ MORALES QUIEN PRESIDE LA COMISIÓN DE TRANSPARENCIA DEL CONGRESO DEL ESTADO</text:span><text:span text:style-name="T30"> Y EL COMISIONADO DIEGO </text:span><text:span text:style-name="T28">ANITA GUTIÉRREZ POR PARTE DEL IMAIP, </text:span><text:span text:style-name="T30">TODOS LOS INTEGRANTES ESTÁN DE ACUERDO CON LO ANTERIORMENTE MENCIONADO---------</text:span></text:p>
      <text:p text:style-name="P18"><text:span text:style-name="T22">PUNTO N</text:span><text:span text:style-name="T19">ÚMERO </text:span><text:span text:style-name="T23">SIETE</text:span><text:span text:style-name="T19">:</text:span><text:span text:style-name="T24"> UNA VEZ AGOTADO EL ORDEN DEL DÍA SIENDO LAS 14:50 (CATORCE) HORAS, CON CINCUENTA MINUTOS SE DECLARA TERMINADA LA SESIÓN; FIRMANDO DE CONFORMIDAD LOS QUE EN ELLA INTERVINIERON PARA TODOS LOS EFECTOS LEGALES QUE HAYA LUGAR.-------------------------------------------------------------------------</text:span></text:p>
      <text:p text:style-name="P13"/>
      <text:p text:style-name="P8"/>
      <text:p text:style-name="P8"/>
      <text:p text:style-name="P6">_________________________________________ <text:s text:c="3"/></text:p>
      <text:p text:style-name="P6">LIC. JOSÉ ÁVILA ORNELAS</text:p>
      <text:p text:style-name="P6"><text:s text:c="8"/>PRESIDENTE DE LA COMISIÓN DE TRANSPARENCIA <text:s text:c="8"/></text:p>
      <text:p text:style-name="P6"/>
      <text:p text:style-name="P6"/>
      <text:p text:style-name="P6"/>
      <text:p text:style-name="P21"><text:s/>______________________________________ <text:s text:c="10"/></text:p>
      <text:p text:style-name="P6"><text:s text:c="10"/>C. SANDRA SUSANA BUENROSTRO SÁNCHEZ <text:s text:c="28"/></text:p>
      <text:p text:style-name="P6"><text:s text:c="13"/>INTEGRANTE DE LA COMISIÓN DE TRANSPARENCIA <text:s text:c="27"/></text:p>
      <text:p text:style-name="P6"/>
      <text:p text:style-name="P6"/>
      <text:p text:style-name="P6"/>
      <text:p text:style-name="P6"><text:s text:c="2"/>______________________________________</text:p>
      <text:p text:style-name="P6">C. MANUEL RAMÍREZ SÁNCHEZ</text:p>
      <text:p text:style-name="P22"><text:s text:c="36"/>INTEGRANTE DE LA COMISIÓN DE TRANSPARENCIA <text:s text:c="2"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24S</meta:editing-duration>
    <meta:editing-cycles>5</meta:editing-cycles>
    <meta:generator>LibreOffice/7.2.1.2$Windows_X86_64 LibreOffice_project/87b77fad49947c1441b67c559c339af8f3517e22</meta:generator>
    <dc:date>2022-08-15T12:14:23.255000000</dc:date>
    <meta:document-statistic meta:table-count="0" meta:image-count="0" meta:object-count="0" meta:page-count="3" meta:paragraph-count="30" meta:word-count="707" meta:character-count="5943" meta:non-whitespace-character-count="5089"/>
  </office:meta>
</office:document-meta>
</file>