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11.5pt" fo:font-weight="bold" style:font-size-asian="11.5pt" style:font-weight-asian="bold" style:font-size-complex="11.5pt" style:font-weight-complex="bold"/>
    </style:style>
    <style:style style:name="P2" style:family="paragraph" style:parent-style-name="Standard">
      <style:paragraph-properties fo:line-height="150%" fo:text-align="justify" style:justify-single-word="false"/>
      <style:text-properties style:font-name="Arial" fo:font-size="11.5pt" fo:font-style="normal" style:text-underline-style="none" fo:font-weight="bold" style:font-size-asian="11.5pt" style:font-style-asian="normal" style:font-weight-asian="bold" style:font-size-complex="11.5pt" style:font-style-complex="normal" style:font-weight-complex="bold"/>
    </style:style>
    <style:style style:name="P3" style:family="paragraph" style:parent-style-name="Standard">
      <style:paragraph-properties fo:line-height="150%" fo:text-align="justify" style:justify-single-word="false"/>
      <style:text-properties style:font-name="Arial" fo:font-size="10.5pt" fo:font-weight="bold" style:font-size-asian="10.5pt" style:font-weight-asian="bold" style:font-size-complex="10.5pt" style:font-weight-complex="bold"/>
    </style:style>
    <style:style style:name="P4" style:family="paragraph" style:parent-style-name="Standard">
      <style:paragraph-properties fo:line-height="150%" fo:text-align="center" style:justify-single-word="false"/>
      <style:text-properties style:font-name="Arial" fo:font-size="10.5pt" fo:font-weight="bold" style:font-size-asian="10.5pt" style:font-weight-asian="bold" style:font-size-complex="10.5pt" style:font-weight-complex="bold"/>
    </style:style>
    <style:style style:name="P5" style:family="paragraph" style:parent-style-name="Standard">
      <style:paragraph-properties fo:line-height="150%" fo:text-align="justify" style:justify-single-word="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0cm" fo:margin-right="0cm" fo:line-height="150%" fo:text-align="justify" style:justify-single-word="false" fo:text-indent="0cm" style:auto-text-indent="false"/>
      <style:text-properties officeooo:paragraph-rsid="000ee20e"/>
    </style:style>
    <style:style style:name="P9" style:family="paragraph" style:parent-style-name="Standard">
      <style:paragraph-properties fo:margin-left="0cm" fo:margin-right="0cm" fo:line-height="150%" fo:text-align="justify" style:justify-single-word="false" fo:text-indent="0cm" style:auto-text-indent="false"/>
    </style:style>
    <style:style style:name="P10" style:family="paragraph" style:parent-style-name="Standard">
      <style:paragraph-properties fo:line-height="150%" fo:text-align="justify" style:justify-single-word="false"/>
      <style:text-properties officeooo:paragraph-rsid="0010d61c"/>
    </style:style>
    <style:style style:name="P11" style:family="paragraph" style:parent-style-name="Standard">
      <style:paragraph-properties fo:line-height="150%" fo:text-align="justify" style:justify-single-word="false"/>
      <style:text-properties officeooo:paragraph-rsid="0012ae0e"/>
    </style:style>
    <style:style style:name="P12" style:family="paragraph" style:parent-style-name="Standard">
      <style:paragraph-properties fo:line-height="150%" fo:text-align="justify" style:justify-single-word="false"/>
      <style:text-properties officeooo:paragraph-rsid="001310bc"/>
    </style:style>
    <style:style style:name="P13" style:family="paragraph" style:parent-style-name="Standard">
      <style:paragraph-properties fo:margin-left="0cm" fo:margin-right="0cm" fo:line-height="150%" fo:text-align="justify" style:justify-single-word="false" fo:text-indent="0cm" style:auto-text-indent="false"/>
      <style:text-properties officeooo:rsid="000ee20e" officeooo:paragraph-rsid="000ee20e"/>
    </style:style>
    <style:style style:name="P14" style:family="paragraph" style:parent-style-name="Standard">
      <style:paragraph-properties fo:margin-left="0cm" fo:margin-right="0cm" fo:line-height="150%" fo:text-align="justify" style:justify-single-word="false" fo:text-indent="0cm" style:auto-text-indent="false"/>
      <style:text-properties officeooo:rsid="000f8359" officeooo:paragraph-rsid="000f8359"/>
    </style:style>
    <style:style style:name="P15" style:family="paragraph" style:parent-style-name="Standard">
      <style:paragraph-properties fo:line-height="150%" fo:text-align="justify" style:justify-single-word="false"/>
      <style:text-properties style:font-name="Arial2" fo:font-size="11pt" fo:font-style="normal" fo:font-weight="normal" officeooo:paragraph-rsid="001310bc" style:font-size-asian="11pt" style:font-style-asian="normal" style:font-weight-asian="normal" style:font-size-complex="11pt" style:font-style-complex="normal" style:font-weight-complex="normal"/>
    </style:style>
    <style:style style:name="P16" style:family="paragraph" style:parent-style-name="Standard">
      <style:paragraph-properties fo:line-height="150%" fo:text-align="center" style:justify-single-word="false"/>
      <style:text-properties style:font-name="Arial2" fo:font-size="11pt" fo:font-weight="bold" officeooo:paragraph-rsid="001310bc" style:font-size-asian="11pt" style:font-weight-asian="bold" style:font-size-complex="11pt"/>
    </style:style>
    <style:style style:name="P17" style:family="paragraph" style:parent-style-name="Standard">
      <style:paragraph-properties fo:margin-top="0cm" fo:margin-bottom="0cm" style:contextual-spacing="false" fo:line-height="150%" fo:text-align="center" style:justify-single-word="false"/>
      <style:text-properties style:font-name="Arial2" fo:font-size="11pt" fo:font-weight="bold" officeooo:paragraph-rsid="001310bc" style:font-size-asian="11pt" style:font-weight-asian="bold" style:font-size-complex="11pt"/>
    </style:style>
    <style:style style:name="P18" style:family="paragraph" style:parent-style-name="Standard">
      <style:paragraph-properties fo:line-height="150%" fo:text-align="justify" style:justify-single-word="false"/>
      <style:text-properties style:font-name="Arial2" fo:font-size="11pt" officeooo:paragraph-rsid="001310bc" style:font-size-asian="11pt" style:font-size-complex="11pt"/>
    </style:style>
    <style:style style:name="P19" style:family="paragraph" style:parent-style-name="Standard">
      <style:paragraph-properties fo:margin-top="0cm" fo:margin-bottom="0cm" style:contextual-spacing="false" fo:line-height="150%" fo:text-align="justify" style:justify-single-word="false"/>
      <style:text-properties style:font-name="Arial2" fo:font-size="11pt" officeooo:paragraph-rsid="001310bc" style:font-size-asian="11pt" style:font-size-complex="11pt"/>
    </style:style>
    <style:style style:name="P20" style:family="paragraph" style:parent-style-name="Standard">
      <style:paragraph-properties fo:margin-top="0cm" fo:margin-bottom="0cm" style:contextual-spacing="false" fo:line-height="150%" fo:text-align="center" style:justify-single-word="false"/>
      <style:text-properties style:font-name="Arial2" fo:font-size="11pt" officeooo:paragraph-rsid="001310bc" style:font-size-asian="11pt" style:font-size-complex="11pt"/>
    </style:style>
    <style:style style:name="T1" style:family="text">
      <style:text-properties style:font-name="Arial" fo:font-size="11.5pt" fo:font-weight="bold" style:font-size-asian="11.5pt" style:font-weight-asian="bold" style:font-size-complex="11.5pt" style:font-weight-complex="bold"/>
    </style:style>
    <style:style style:name="T2" style:family="text">
      <style:text-properties style:font-name="Arial" fo:font-size="11.5pt" fo:font-weight="bold" officeooo:rsid="000ee20e" style:font-size-asian="11.5pt" style:font-weight-asian="bold" style:font-size-complex="11.5pt" style:font-weight-complex="bold"/>
    </style:style>
    <style:style style:name="T3" style:family="text">
      <style:text-properties style:font-name="Arial" fo:font-size="11.5pt" fo:font-weight="bold" officeooo:rsid="000f8359" style:font-size-asian="11.5pt" style:font-weight-asian="bold" style:font-size-complex="11.5pt" style:font-weight-complex="bold"/>
    </style:style>
    <style:style style:name="T4" style:family="text">
      <style:text-properties style:font-name="Arial" fo:font-size="11.5pt" fo:font-weight="normal" style:font-size-asian="11.5pt" style:font-weight-asian="normal" style:font-size-complex="11.5pt" style:font-weight-complex="normal"/>
    </style:style>
    <style:style style:name="T5" style:family="text">
      <style:text-properties style:font-name="Arial" fo:font-size="11.5pt" fo:font-weight="normal" officeooo:rsid="000ee20e" style:font-size-asian="11.5pt" style:font-weight-asian="normal" style:font-size-complex="11.5pt" style:font-weight-complex="normal"/>
    </style:style>
    <style:style style:name="T6" style:family="text">
      <style:text-properties style:font-name="Arial" fo:font-size="11.5pt" fo:font-style="normal" style:text-underline-style="none" fo:font-weight="bold" style:font-size-asian="11.5pt" style:font-style-asian="normal" style:font-weight-asian="bold" style:font-size-complex="11.5pt" style:font-style-complex="normal" style:font-weight-complex="bold"/>
    </style:style>
    <style:style style:name="T7" style:family="text">
      <style:text-properties style:font-name="Arial" fo:font-size="11.5pt" fo:font-style="normal" style:text-underline-style="none" fo:font-weight="bold" officeooo:rsid="0012ae0e" style:font-size-asian="11.5pt" style:font-style-asian="normal" style:font-weight-asian="bold" style:font-size-complex="11.5pt" style:font-style-complex="normal" style:font-weight-complex="bold"/>
    </style:style>
    <style:style style:name="T8" style:family="text">
      <style:text-properties style:font-name="Arial" fo:font-size="11.5pt" fo:font-style="normal" style:text-underline-style="none" fo:font-weight="bold" officeooo:rsid="001310bc" style:font-size-asian="11.5pt" style:font-style-asian="normal" style:font-weight-asian="bold" style:font-size-complex="11.5pt" style:font-style-complex="normal" style:font-weight-complex="bold"/>
    </style:style>
    <style:style style:name="T9" style:family="text">
      <style:text-properties style:font-name="Arial" fo:font-size="11.5pt" fo:font-style="normal" style:text-underline-style="none" fo:font-weight="normal" style:font-size-asian="11.5pt" style:font-style-asian="normal" style:font-weight-asian="normal" style:font-size-complex="11.5pt" style:font-style-complex="normal" style:font-weight-complex="normal"/>
    </style:style>
    <style:style style:name="T10" style:family="text">
      <style:text-properties style:font-name="Arial" fo:font-size="11.5pt" fo:font-style="normal" style:text-underline-style="none" fo:font-weight="normal" officeooo:rsid="0010d61c" style:font-size-asian="11.5pt" style:font-style-asian="normal" style:font-weight-asian="normal" style:font-size-complex="11.5pt" style:font-style-complex="normal" style:font-weight-complex="normal"/>
    </style:style>
    <style:style style:name="T11" style:family="text">
      <style:text-properties style:font-name="Arial" fo:font-size="11.5pt" fo:font-style="normal" style:text-underline-style="none" fo:font-weight="normal" officeooo:rsid="0011149c" style:font-size-asian="11.5pt" style:font-style-asian="normal" style:font-weight-asian="normal" style:font-size-complex="11.5pt" style:font-style-complex="normal" style:font-weight-complex="normal"/>
    </style:style>
    <style:style style:name="T12" style:family="text">
      <style:text-properties style:font-name="Arial" fo:font-size="11.5pt" fo:font-style="normal" style:text-underline-style="none" fo:font-weight="normal" officeooo:rsid="0012ae0e" style:font-size-asian="11.5pt" style:font-style-asian="normal" style:font-weight-asian="normal" style:font-size-complex="11.5pt" style:font-style-complex="normal" style:font-weight-complex="normal"/>
    </style:style>
    <style:style style:name="T13" style:family="text">
      <style:text-properties style:font-name="Arial" fo:font-size="11.5pt" fo:font-style="normal" style:text-underline-style="none" fo:font-weight="normal" officeooo:rsid="001310bc" style:font-size-asian="11.5pt" style:font-style-asian="normal" style:font-weight-asian="normal" style:font-size-complex="11.5pt" style:font-style-complex="normal" style:font-weight-complex="normal"/>
    </style:style>
    <style:style style:name="T14" style:family="text">
      <style:text-properties style:font-name="Arial" fo:font-size="11.5pt" fo:font-style="normal" style:text-underline-style="none" fo:font-weight="normal" officeooo:rsid="000a72f3" style:font-size-asian="11.5pt" style:font-style-asian="normal" style:font-weight-asian="normal" style:font-size-complex="11.5pt" style:font-style-complex="normal" style:font-weight-complex="normal"/>
    </style:style>
    <style:style style:name="T15" style:family="text">
      <style:text-properties style:font-name="Arial" fo:font-size="11.5pt" fo:font-style="normal" style:text-underline-style="none" fo:font-weight="normal" officeooo:rsid="000c7400" style:font-size-asian="11.5pt" style:font-style-asian="normal" style:font-weight-asian="normal" style:font-size-complex="11.5pt" style:font-style-complex="normal" style:font-weight-complex="normal"/>
    </style:style>
    <style:style style:name="T16" style:family="text">
      <style:text-properties style:font-name="Arial" fo:font-size="11.5pt" fo:font-style="normal" style:text-underline-style="none" fo:font-weight="normal" officeooo:rsid="000b0a27" style:font-size-asian="11.5pt" style:font-style-asian="normal" style:font-weight-asian="normal" style:font-size-complex="11.5pt" style:font-style-complex="normal" style:font-weight-complex="normal"/>
    </style:style>
    <style:style style:name="T17" style:family="text">
      <style:text-properties style:font-name="Arial" fo:font-size="11.5pt" fo:font-style="normal" style:text-underline-style="none" fo:font-weight="normal" officeooo:rsid="0009c81d" style:font-size-asian="11.5pt" style:font-style-asian="normal" style:font-weight-asian="normal" style:font-size-complex="11.5pt" style:font-style-complex="normal" style:font-weight-complex="normal"/>
    </style:style>
    <style:style style:name="T18" style:family="text">
      <style:text-properties style:font-name="Arial" fo:font-size="11.5pt" fo:font-style="normal" fo:font-weight="bold" style:font-size-asian="11.5pt" style:font-style-asian="normal" style:font-weight-asian="bold" style:font-size-complex="11.5pt" style:font-style-complex="normal" style:font-weight-complex="bold"/>
    </style:style>
    <style:style style:name="T19" style:family="text">
      <style:text-properties style:font-name="Arial" fo:font-size="11.5pt" fo:font-style="normal" fo:font-weight="normal" style:font-size-asian="11.5pt" style:font-style-asian="normal" style:font-weight-asian="normal" style:font-size-complex="11.5pt" style:font-style-complex="normal" style:font-weight-complex="normal"/>
    </style:style>
    <style:style style:name="T20" style:family="text">
      <style:text-properties style:font-name="Arial" fo:font-size="11.5pt" style:text-underline-style="none" officeooo:rsid="001310bc" style:font-size-asian="11.5pt" style:font-size-complex="11.5pt"/>
    </style:style>
    <style:style style:name="T21" style:family="text">
      <style:text-properties style:font-name="Arial" fo:font-size="10.5pt" fo:font-weight="bold" style:font-size-asian="10.5pt" style:font-weight-asian="bold" style:font-size-complex="10.5pt" style:font-weight-complex="bold"/>
    </style:style>
    <style:style style:name="T22" style:family="text">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T23" style:family="text">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24" style:family="text">
      <style:text-properties style:font-name="Arial" fo:font-size="10pt" fo:font-weight="bold" style:font-size-asian="10pt" style:font-weight-asian="bold" style:font-size-complex="10pt" style:font-weight-complex="bold"/>
    </style:style>
    <style:style style:name="T25" style:family="text">
      <style:text-properties fo:background-color="#ffff00" loext:char-shading-value="0"/>
    </style:style>
    <style:style style:name="T26" style:family="text">
      <style:text-properties officeooo:rsid="001d61d4"/>
    </style:style>
    <style:style style:name="T27" style:family="text">
      <style:text-properties fo:font-weight="bold" style:font-weight-asian="bold"/>
    </style:style>
    <style:style style:name="T28" style:family="text">
      <style:text-properties officeooo:rsid="001f73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text:span text:style-name="T1">GOBIERNO DE SAHUAYO, MICHOACÁN 2021-2024</text:span></text:p>
      <text:p text:style-name="P6"><text:span text:style-name="T2">QUINTA</text:span><text:span text:style-name="T1"> SESIÓN ORDINARIA DE LA COMISIÓN DE TRANSPARENCIA DEL GOBIERNO DE SAHUAYO, MICHOACÁN.</text:span></text:p>
      <text:p text:style-name="P6"><text:span text:style-name="T1">ACTA NO.</text:span><text:span text:style-name="T2">5</text:span><text:span text:style-name="T1">.</text:span></text:p>
      <text:p text:style-name="P1"/>
      <text:p text:style-name="P7"><text:span text:style-name="T4">EN EL MUNICIPIO DE SAHUAYO, MICHOACÁN DE OCAMPO, SIENDO LAS </text:span><text:span text:style-name="T5">11</text:span><text:span text:style-name="T4">:45 (</text:span><text:span text:style-name="T5">ONC</text:span><text:span text:style-name="T4">E) HORAS CON (CUARENTA Y CINCO MINUTOS) DEL DÍA </text:span><text:span text:style-name="T5">JUEVES</text:span><text:span text:style-name="T4"> (</text:span><text:span text:style-name="T5">03</text:span><text:span text:style-name="T4">) DE </text:span><text:span text:style-name="T5">NOVIEMBRE</text:span><text:span text:style-name="T4"> DEL 2022, DOS MIL VEINTIDOS, EN LAS INSTALACIONES QUE OCUPA ESTE H. AYUNTAMIENTO DE SAHUAYO, SE REUNIERON LOS INTEGRANTES DE LA COMISIÓN <text:s/>DE TRANSPARENCIA DEL GOBIERNO DE SAHUAYO, MICHOACÁN SEÑALADO CON LA FINALIDAD DE CELEBRAR LA </text:span><text:span text:style-name="T5">QUIN</text:span><text:span text:style-name="T4">TA SESIÓN ORDINARIA, BAJO EL SIGUIENTE ORDEN DEL DÍA: ----------</text:span></text:p>
      <text:p text:style-name="P9"><text:span text:style-name="T1">1.- PASE DE LISTA Y COMPROBACIÓN DEL QUÓRUM LEGAL E INAUGURACIÓN DE LA SESIÓN----------------------------------------------------------------------------------------------------------------------</text:span></text:p>
      <text:p text:style-name="P8"><text:span text:style-name="T2">2</text:span><text:span text:style-name="T1">.</text:span><text:span text:style-name="T2">RENOVACIÓN DEL CONVENIO IMAIP</text:span><text:span text:style-name="T1">--------------------------------------------------------------------------</text:span><text:span text:style-name="T2">3</text:span><text:span text:style-name="T1">.- CONVENIO </text:span><text:span text:style-name="T2">CIMTRA.--------------------------</text:span><text:span text:style-name="T1">----------------------------------------------------------------------</text:span></text:p>
      <text:p text:style-name="P13"><text:span text:style-name="T1">4.- CONVENIO DE GOBIERNO ABIERTO.------------------------------------------------------------------------</text:span></text:p>
      <text:p text:style-name="P8"><text:span text:style-name="T2">5.- HERRAMIENTA CIMTRA.------------------------------------------------------------------------------------------</text:span></text:p>
      <text:p text:style-name="P13"><text:span text:style-name="T2">6.-</text:span><text:span text:style-name="T1">CAPACITACIÓN EN PROTECCIÓN DE DATOS PERSONALES.---------------------------------------</text:span></text:p>
      <text:p text:style-name="P9"><text:span text:style-name="T2">7</text:span><text:span text:style-name="T1">.- TABLAS DE APLICABILIDAD </text:span><text:span text:style-name="T2">Y ASIGNACIÓN DE FORMATOS</text:span><text:span text:style-name="T1">---------------------------------------</text:span></text:p>
      <text:p text:style-name="P9"><text:span text:style-name="T2">8</text:span><text:span text:style-name="T1">.- </text:span><text:span text:style-name="T3">CLASIFICACIÓN DE INFORMACIÓN</text:span><text:span text:style-name="T1">.--------------------------------------------------------------------------</text:span></text:p>
      <text:p text:style-name="P14"><text:span text:style-name="T1">9.-MEDIOS DE APREMIO.----------------------------------------------------------------------------------------------</text:span></text:p>
      <text:p text:style-name="P14"><text:span text:style-name="T1">10.- ASUNTOS GENERALES.-----------------------------------------------------------------------------------------</text:span></text:p>
      <text:p text:style-name="P9"><text:span text:style-name="T3">11</text:span><text:span text:style-name="T1">.- CLAUSURA DE LA SESIÓN-------------------------------------------------------------------------------------</text:span></text:p>
      <text:p text:style-name="P7"><text:span text:style-name="T4">EL ORDEN DEL DÍA SE DESAHOGÓ CONFORME A LOS ACUERDOS Y ACTOS QUE A CONTINUACIÓN SE DESCRIBEN:----------------------------------------------------------------------------------</text:span></text:p>
      <text:p text:style-name="P7"><text:span text:style-name="T1">PUNTO NÚMERO UNO: </text:span><text:span text:style-name="T4">EL PRESIDENTE DE LA COMISIÓN DE TRANSPARENCIA, LIC. JOSÉ ÁVILA ORNELAS, PASÓ LISTA A LOS INTEGRANTES DEL COMITÉ ENCONTRÁNDOSE PRESENTES LOS CC. REGIDORES MANUEL RAMÍREZ SÁNCHEZ, SANDRA SUSANA BUENROSTRO SÁNCHEZ Y LA TITULAR DE LA DIRECCIÓN DE TRANSPARENCIA, VICTORIA NOEMÍ AMEZCUA GÁLVEZ, ESTANDO PRESENTES LA TOTALIDAD <text:s/>DE <text:s/>LOS <text:s text:c="2"/>INTEGRANTES <text:s text:c="2"/>ANUNCIA <text:s text:c="2"/>LA <text:s text:c="2"/>EXISTENCIA <text:s/>DEL <text:s/>QUÓRUM <text:s/>LEGAL DECLARANDO LA INAUGURACIÓN DE LA SESIÓN..-----------------------------------------------------------------------------------</text:span></text:p>
      <text:p text:style-name="P2"/>
      <text:p text:style-name="P11"><text:soft-page-break/><text:span text:style-name="T6"/></text:p>
      <text:p text:style-name="P11"><text:span text:style-name="T6">PUNTO <text:s/>NÚMERO <text:s/>DOS <text:s/>: </text:span><text:span text:style-name="T9">LA DIRECTORA DE TRANSPARENCIA LES MENCIONA A LOS INTEGRANTES </text:span><text:span text:style-name="T10">QUE FUIMOS EL PRIMER MUNICIPIO Y EL PRIMER AYUNTAMIENTO EN FIRMAR LA RENOVACIÓN DEL CONVENIO CON EL IMAIP, FIRMADO EL DÍA 26 DE SEPTIEMBRE DEL PRESENTE AÑO, </text:span><text:span text:style-name="T11">EN LAS INSTALACIONES DE LA UCEMICH, LOS INTEGRANTES ESTÁN DE ACUERDO CON LO MENCIONADO.---------</text:span><text:span text:style-name="T10">---------------------------------</text:span></text:p>
      <text:p text:style-name="P11"><text:span text:style-name="T18">PUNTO NÚMERO TRES:</text:span><text:span text:style-name="T19"> </text:span><text:span text:style-name="T9">LA DIRECTORA DE TRANSPARENCIA MENCIONA QUE </text:span><text:span text:style-name="T10">TAMBIÉN FUIMOS EL PRIMER MUNICIPIO Y EL PRIMER AYUNTAMIENTO EN FIRMAR </text:span><text:span text:style-name="T11">EL </text:span><text:span text:style-name="T10">CONVENIO CON CIMTRA EL DÍA 26 DE SEPTIEMBRE DEL PRESENTE AÑO EN LAS INSTALACIONES DE LA UCEMICH, </text:span><text:span text:style-name="T11">LOS INTEGRANTES ESTÁN DE ACUERDO CON LO MENCIONADO.---------------</text:span></text:p>
      <text:p text:style-name="P10"><text:span text:style-name="T6">PUNTO NÚMERO CUATRO: </text:span><text:span text:style-name="T9">LA DIRECTORA DE TRANSPARENCIA LES MENCIONA A LOS INTEGRANTES </text:span><text:span text:style-name="T10">QUE CONFORME A LA SERIE DE REQUISITOS QUE PIDE EL IMAIP PARA PODER FIRMAR EL CONVENIO DE GOBIERNO ABIERTO, EN UNO DE LOS REQUISITOS SE PIDE QUE SE TENGAN LAS SESIONES DE CABILDO ORDINARIAS GRABADOS EN VIVO EN LA PÁGINA OFICIAL DEL GOBIERNO DE SAHUAYO, </text:span><text:span text:style-name="T11">PIDE TAMBIÉN SE TENGAN PUBLICADOS Y MODIFICADOS LOS DATOS ABIERTOS PUBLICADOS EN EL PORTAL WEB DEL GOBIERNO DE SAHUAYO, </text:span><text:span text:style-name="T10">ASÍ COMO TAMBIÉN PIDE</text:span><text:span text:style-name="T11"> QUE SE TENGA PUBLICADO EL REGLAMENTO DE CABILDO EN EL PORTAL WEB DE GOBIERNO DE SAHUAYO DONDE YA ESTA EN PROCESO </text:span><text:span text:style-name="T12">POR PARTE DE SECRETARIA DEL AYUNTAMIENTO,</text:span><text:span text:style-name="T11"> Y PODER YA TENER CUMPLIDA ESTA EVALUACIÓN <text:s/>PARA QUE AL MOMENTO DE QUE SE FIRME EL CONVENIO QUE SE TIENE CONTEMPLADO SE FIRME EN EL MES DE DICIEMBRE DEL PRESENTE AÑO, YA SE TENGAN ESTOS REQUISITOS CUMPLIDOS AL 100%, </text:span><text:span text:style-name="T12">TAMBIÉN LES MENCIONA TODOS LOS REQUISITOS EN GENERAL QUE PIDE EL IMAIP Y PODER FIRMAR EL CONVENIO DE GOBIERNO ABIERTO, PRIMERO QUE NADA CONTAR YA CON LA INSTALACIÓN DEL SECRETARIADO TÉCNICO MUNICIPAL, QUE YA ESTÁ INSTALADO EL DÍA 12 DE SEPTIEMBRE DEL PRESENTE AÑO, EN SEGUNDO LUGAR PIDE QUE SE TENGA EL CUMPLIMIENTO DE OBLIGACIONES COMPLETADOS AL 100% POR LO MENOS LOS PRIMEROS TRES TRIMESTRES DEL 2022, EL CUAL YA SE TIENE VERIFICADO HASTA EL PRIMER TRIMESTRE DEL 2022, FALTAN DOS TRIMESTRES POR VERIFICAR, EN TERCER LUGAR PIDE CUMPLIR CON EL FORMULARIO POR LLENAR QUE ES DONDE PIDE LOS REQUISITOS A CUMPLIR, POR CUARTO LUGAR PIDE NO CONTAR CON NINGÚN MEDIO DE APREMIO, EL CUAL LES MENCIONA QUE NO SE TIENE NINGÚN MEDIO DE APREMIO, </text:span><text:span text:style-name="T11">LOS INTEGRANTES ESTÁN DE ACUERDO CON LO MENCIONADO.-----------------------------------</text:span></text:p>
      <text:p text:style-name="P10"><text:span text:style-name="T11"/></text:p>
      <text:p text:style-name="P10"><text:soft-page-break/><text:span text:style-name="T11"/></text:p>
      <text:p text:style-name="P10"><text:span text:style-name="T11"/></text:p>
      <text:p text:style-name="P11"><text:span text:style-name="T6">PUNTO NÚMERO CINCO: </text:span><text:span text:style-name="T9">LA DIRECTORA DE TRANSPARENCIA LES MENCIONA QUE </text:span><text:span text:style-name="T12">SE NOS HIZO LLEGAR A TRAVÉS DEL CORREO ELECTRÓNICO INSTITUCIONAL LAS HERRAMIENTAS CIMTRA A CUMPLIR, LES EXPLICA QUE CIMTRA ES UN ÓRGANO QUE SE ENCARGA DE VERIFICAR LA TRANSPARENCIA DE CADA MUNICIPIO, DONDE SE NOS VERIFICÓ CON EL 37% Y LES MENCIONA QUE FUIMOS EL MUNICIPIO CON CALIFICACIÓN MÁS ALTA YA QUE OTROS MUNICIPIOS SALIERON CON VERIFICACIÓN AÚN MÁS BAJA PERO YA SE ESTA TRABAJANDO PARA CUMPLIR CON LAS HERRAMIENTAS AL 100%, </text:span><text:span text:style-name="T11">LOS INTEGRANTES ESTÁN DE ACUERDO CON LO MENCIONADO</text:span><text:span text:style-name="T12">.------------------------------------------</text:span></text:p>
      <text:p text:style-name="P12"><text:span text:style-name="T7">PUNTO NÚMERO SEIS: </text:span><text:span text:style-name="T12">LA DIRECTORA DE TRANSPARENCIA LES COMENTA QUE SE TENDRÁ UNA CAPACITACIÓN EN MATERIA DE PROTECCIÓN DE DATOS PERSONAL</text:span><text:span text:style-name="T13">ES</text:span><text:span text:style-name="T12"> PARA EL PERSONAL DEL AYUNTAMIENTO </text:span><text:span text:style-name="T13">EL DÍA 14 DE NOVIEMBRE DEL PRESENTE AÑO, EN LA CASA DE LA CULTURA IMPARTIDA POR ELLA MISMA, ESTO CON EL FIN QUE TODO EL PERSONAL TENGA CONOCIMIENTO DEL BUEN MANEJO DE LOS DATOS PERSONALES QUE PUEDAN LLEGAR A RECIBIR EN SUS OFICINAS Y SEPAN QUE LA UNIDAD DE TRANSPARENCIA SE ENCARGA DE RECIBIRLA CUALQUIER INFORMACIÓN QUE CONTENGA DATOS PERSONALES DE CUALQUIER PERSONA Y ASÍ EVITAR MULTAS, SANCIONES E INCLUSO PROBLEMAS LEGALES AL PERSONAL POR DESCONOCER SOBRE ESTE TEMA Y EVITAR UN MAL MANEJO DE ESTOS DATOS PERSONALES, </text:span><text:span text:style-name="T11">LOS INTEGRANTES ESTÁN DE ACUERDO CON LO MENCIONADO</text:span><text:span text:style-name="T13">-------------------------------------------</text:span></text:p>
      <text:p text:style-name="P12"><text:span text:style-name="T7">PUNTO NÚMERO S</text:span><text:span text:style-name="T8">IETE</text:span><text:span text:style-name="T7">: </text:span><text:span text:style-name="T12">LA </text:span><text:span text:style-name="T13">DIRECTORA</text:span><text:span text:style-name="T12"> MENCIONA QU</text:span><text:span text:style-name="T14">E EL IMAIP SOLICITÓ A TODOS LOS SUJETOS OBLIGADOS, QUE TODAS LAS ÁREAS DEL AYUNTAMIENTO CUMPLAN CON <text:s/>EL LLENADO <text:s/>DE <text:s/>LAS <text:s/>TABLAS <text:s/>DE <text:s/>APLICABILIDAD <text:s/>Y <text:s/>YA <text:s/>SE <text:s/>MANDO <text:s/>EL <text:s/>OFICIO <text:s/>PARA <text:s text:c="2"/>EL</text:span><text:span text:style-name="T15">LO, </text:span><text:span text:style-name="T14">LA ASESORÍA </text:span><text:span text:style-name="T15">SE </text:span><text:span text:style-name="T14">BRIND</text:span><text:span text:style-name="T15">Ó</text:span><text:span text:style-name="T14"> A TODAS LAS ÁREAS DE ESTE AYUNTAMIENTO DIVIDIENDO EN 2 SESIONES LAS ASESORÍAS PARA EL LLENADO DE ESTAS TABLAS DE APLICABILIDAD, LES MENCIONA A LOS INTEGRANTES QUE NINGUNA DE <text:s/>LAS </text:span><text:span text:style-name="T15">UNIDADES</text:span><text:span text:style-name="T14"> ADMINISTRATIVAS ENTREGÓ </text:span><text:span text:style-name="T16">LAS TABLAS LLENADAS DE MANERA CORRECTA, Y SOLO ALGUNAS ÁREAS SE MODIFICARON </text:span><text:span text:style-name="T15">LOS </text:span><text:span text:style-name="T16">FORMATOS, YA QUE ESTAS TABLAS DE APLICABILIDAD <text:s/>SON CON LA FINALIDAD DE QUE SI UNA FRACCIÓN NO APLICA, AL MOMENTO DE ENVIAR LOS FORMATOS TRIMESTRALES DE IMAIP NO CARGAR DE TRABAJO A LAS ÁREAS, <text:s/>CON FORMATOS QUE NO APLICAN.------------------------------------------</text:span></text:p>
      <text:p text:style-name="P12"><text:span text:style-name="T7">PUNTO NÚMERO </text:span><text:span text:style-name="T8">OCHO: </text:span><text:span text:style-name="T13">LA DIRECTORA MENCIONA QUE</text:span><text:span text:style-name="T8"> </text:span><text:span text:style-name="T13">REFERENTE A LA PRESENTACIÓN Y EN SU CASO APROBACIÓN DE LA CLASIFICACIÓN DE LA </text:span><text:soft-page-break/><text:span text:style-name="T13">INFORMACIÓN COMO RESERVADA, DE LA INFORMACIÓN RELATIVA A LA SOLICITUD DE INFORMACIÓN DE FECHA 14 DE JUNIO DE 202</text:span><text:span text:style-name="T17">2</text:span><text:span text:style-name="T13">, DERIVADO DE LA SOLICITUD DE INFORMACIÓN PÚBLICA PRESENTADA A TRAVÉS DE PNT CON NÚMERO DE FOLIO 160349222000032, ; PRESENTADA POR EL SERVIDOR PÚBLICO HABILITADO DE LA UNIDAD ADMINISTRATIVA DE LA DIRECCIÓN DE SEGURIDAD PÚBLICA, CON FUNDAMENTO EN LOS DISPUESTO EN EL ARTÍCULO 43, 44 FRACCIÓN I, II Y III, CON RELACIÓN AL CAPÍTULO V DE LOS LINEAMIENTOS GENERALES EN MATERIA DE CLASIFICACIÓN Y DES CLASIFICACIÓN DE LA INFORMACIÓN, ASÍ COMO PARA LA ELABORACIÓN DE VERSIONES PÚBLICAS, SE ESGRIMEN LAS SIGUIENTES CONSIDERACIONES:---------------------------------------------------------------------------------------------------</text:span></text:p>
      <text:p text:style-name="P16">------------------------------------------------ANTECEDENTES-------------------------------------------------------------</text:p>
      <text:p text:style-name="P18">EL DÍA 14 DE JUNIO DE 2022 SE RECIBE EN LA DIRECCIÓN DE TRANSPARENCIA DEL GOBIERNO DE SAHUAYO MEDIANTE LA PNT LA SOLICITUD DE INFORMACIÓN CON FOLIO 160349222000032, LA CUAL FUE DIRIGIDA A LA DIRECCIÓN DE SEGURIDAD PÚBLICA DE MANERA INMEDIATA, MEDIANTE EL OFICIO <text:span text:style-name="T25">000/0000 </text:span>AL CONSIDERAR LA DIRECCIÓN DE TRANSPARENCIA QUE LA INFORMACIÓN SOLICITADA ERA DE RELEVANCIA, EMITE RECOMENDACIÓN A LA DIRECCIÓN DE SEGURIDAD PÚBLICA SOBRE LA POSIBLE NECESIDAD DE CLASIFICACIÓN DE INFORMACIÓN.-------------------------------------------------------------</text:p>
      <text:p text:style-name="P18">DE <text:span text:style-name="T25">FECHA _____ DE JUNIO DE 2022</text:span>, LA DIRECCIÓN DE SEGURIDAD PÚBLICA, REMITE A LA DIRECCIÓN DE TRANSPARENCIA, EL OFICIO <text:span text:style-name="T25">000/0000</text:span> CON LA SOLICITUD DE CLASIFICACIÓN DE INFORMACIÓN, MISMA QUE SE REMITE A ÉSTE COMITÉ DE TRANSPARENCIA PARA SU DEBIDO ANÁLISIS.-------------------------------------------------------------------------------------------------------------</text:p>
      <text:p text:style-name="P16">--------------------------------------------------CONSIDERANDOS---------------------------------------------------------</text:p>
      <text:p text:style-name="P19">PRIMERO. - COMPETENCIA. - ESTE COMITÉ DE TRANSPARENCIA ES COMPETENTE PARA APROBAR LA PROPUESTA DE CLASIFICACIÓN DE INFORMACIÓN COMO RESERVADA, EN TÉRMINOS DE LO DISPUESTO EN LOS ARTÍCULOS 47, 49 FRACCIONES II Y VIII DE LA LEY DE TRANSPARENCIA Y ACCESO A LA INFORMACIÓN PÚBLICA <text:span text:style-name="T26">DEL </text:span><text:s/>ESTADO DE MÉXICO Y MUNICIPIOS.---------------------------------------------------------------------------------------------------------------------</text:p>
      <text:p text:style-name="P19">SEGUNDO. - ANÁLISIS DE LA CLASIFICACIÓN REALIZADA POR LA UNIDAD ADMINISTRATIVA COMPETENTE. - DERIVADO DE LA PRESENTACIÓN DEL OFICIO NÚMERO <text:span text:style-name="T25">000/0000</text:span>, REMITIDO POR EL SERVIDOR PÚBLICO HABILITADO DE LA UNIDAD ADMINISTRATIVA DE LA DIRECCIÓN DE SEGURIDAD PÚBLICA DEL GOBIERNO DE SAHUAYO, MEDIANTE EL CUAL SEÑALA LO SIGUIENTE:----------------------------------------------------------------------------------------------------------------------</text:p>
      <text:p text:style-name="P19">RESPECTO DE LA SOLICITUD DE MÉRITO, ES DABLE SEÑALAR QUE ESTA DIRECCIÓN DE SEGURIDAD PÚBLICA, ADVIERTE QUE LO SOLICITADO VERSA EN INFORMACIÓN REFERENTE <text:soft-page-break/>A: DOMICILIO DEL/LA PRESUNTO DELINCUENTE, DOMICILIO DEL/LA PRESUNTA VÍCTIMA, COORDENADAS DE UBICACIÓN EN PRESUNTAS FALTAS ADMINISTRATIVAS, COORDENADAS DE UBICACIÓN EN PUESTAS A DISPOSICIÓN DEL MINISTERIO PÚBLICO, NOMBRE DEL PRESUNTO DELINCUENTE, POR LO CUAL SOLICITO SE SOMETA A CONSIDERACIÓN DEL COMITÉ LA RESERVA, CLASIFICACIÓN Y DECLARATORIA DE INEXISTENCIA SEGÚN CORRESPONDA, DE DICHA INFORMACIÓN, EN VIRTUD DE QUE A LA FECHA PRESENTE, DE HACERSE PÚBLICA DICHA INFORMACIÓN PODRÍA OCASIONAR UN PERJUICIO REAL Y DIRECTO AL DERECHO A LA PROTECCIÓN DE DATOS PERSONALES, ASÍ COMO AL DEBIDO PROCESO JUDICIAL DE LOS CIUDADANOS INVOLUCRADOS; PARA LO CUAL, SE PRESENTA Y APLICA UNA PRUEBA DE DAÑO, ENTENDIÉNDOSE POR ÉSTA, LA DEMOSTRACIÓN DE MANERA FUNDADA Y MOTIVADA, QUE LA DIVULGACIÓN DE LA INFORMACIÓN LESIONA EL INTERÉS JURÍDICAMENTE PROTEGIDO POR LA LEY Y QUE EL MENOSCABO O DAÑO QUE PUEDE PRODUCIRSE CON LA PUBLICIDAD DE LA INFORMACIÓN ES MAYOR QUE EL INTERÉS DE CONOCERLA Y, POR CONSIGUIENTE, DEBE CLASIFICARSE COMO RESERVADA, CLASIFICADA O INEXISTENTE, SEGÚN SEA EL CASO, PRECISANDO LAS RAZONES OBJETIVAS POR LAS QUE LA APERTURA DE LA INFORMACIÓN GENERA UNA AFECTACIÓN.----</text:p>
      <text:p text:style-name="P20"><text:span text:style-name="T27">FUNDAMENTACIÓN Y LA MOTIVACIÓN EXPUESTA PARA LA PROPUESTA DE CLASIFICACIÓN</text:span>:</text:p>
      <text:p text:style-name="P19">ESTE COMITÉ DE TRANSPARENCIA, CON FUNDAMENTO EN LOS ARTÍCULOS 43, 44, 100, 101, 103, 104,105,107, 108,109,110,111,112,138 Y 139 DE LA LEY GENERAL DE TRANSPARENCIA, ASÍ COMO HACIENDO USO DE LA LEY COMENTADA EMITIDA POR EL INAI, Y CON EL ANÁLISIS DEL CRITERIO EMITIDO POR INAI CON RESPECTO AL EXPEDIENTE RIA 49/22 CORRESPONDIENTE A LA SOLICITUD DE INFORMACIÓN 162155721000048 ATENDIDA POR EL IMAIP, Y EN LA CUAL SE MANIFIESTA UNA SOLICITUD DE INFORMACIÓN SEMEJANTE A LA RECIBIDA POR ESTA DIRECCIÓN DE TRANSPARENCIA CON EL FOLIO 160349222000032, SE CONSIDERA:---------------------------------------------------------------------------------------------------------------------</text:p>
      <text:p text:style-name="P19">FUNDADA Y MOTIVADA LA SOLICITUD DE CLASIFICACIÓN DE INFORMACIÓN, Y SE INSTRUYE A LA SECRETARIA TÉCNICA DEL ÉSTE COMITÉ DE TRANSPARENCIA PARA QUE INFORME A LA PARTE SOLICITANTE, ASÍ COMO A LA JEFATURA DE ARCHIVO, QUE EN VIRTUD DE LO EXPUESTO Y ANALIZADO CON ANTERIORIDAD, ESTE COMITÉ DE TRANSPARENCIA DETERMINA QUE ATENDIENDO A LAS CIRCUNSTANCIAS DEL CASO EN ESPECÍFICO, LA DIVULGACIÓN DE LA INFORMACIÓN SOLICITADA POR LA DIRECCIÓN DE SEGURIDAD PÚBLICA DEL GOBIERNO DE SAHUAYO, GENERARÍA UNA AFECTACIÓN, POR ELLO SE PROCEDE A CONFIRMAR LA CLASIFICACIÓN DE LA INFORMACIÓN COMO CONFIDENCIAL, INEXISTENTE Y RESERVADA, EN ESE ORDEN, PROPUESTA POR EL SERVIDOR PÚBLICO HABILITADO DE LA UNIDAD ADMINISTRATIVA DE LA DIRECCIÓN DE SEGURIDAD PÚBLICA, Y POR LO TANTO SE DICTA EL SIGUIENTE:-----------------------------------------------------------------------------</text:p>
      <text:p text:style-name="P17"><text:soft-page-break/>------------------------------------------------------ACUERDO:----------------------------------------------------------------</text:p>
      <text:p text:style-name="P19">1. DOMICILIO DEL/LA PRESUNTO DELINCUENTE- CONFIDENCIAL------------------------------------------</text:p>
      <text:p text:style-name="P19">2. DOMICILIO DEL/LA PRESUNTA VÍCTIMA- CONFIDENCIAL----------------------------------------------------</text:p>
      <text:p text:style-name="P19">3. COORDENADAS DE UBICACIÓN EN PRESUNTAS FALTAS ADMINISTRATIVAS- INEXISTENCIA</text:p>
      <text:p text:style-name="P19">4. COORDENADAS DE UBICACIÓN EN PUESTAS A DISPOSICIÓN DEL MINISTERIO PÚBLICO- INEXISTENCIA.------------------------------------------------------------------------------------------------------------------</text:p>
      <text:p text:style-name="P19">5. NOMBRE DEL PRESUNTO DELINCUENTE- RESERVADA POR UN PERIODO DE 5 AÑOS---------</text:p>
      <text:p text:style-name="P19">EN LOS NUMERALES 1 Y 2, ANALIZADA LA PRUEBA DE DAÑO, SE CONSIDERA QUE LA DIVULGACIÓN DEL DOMICILIO EXACTO, INCURRE EN DIVULGACIÓN DE DATOS PERSONALES, EN APEGO AL AVISO DE PRIVACIDAD DEL GOBIERNO DE SAHUAYO CON RESPECTO AL TRATAMIENTO QUE DEBE DÁRSELE A LOS DATOS PERSONALES, NOS PERMITE NO OTORGAR ESA INFORMACIÓN A MENOS QUE EL PROPIETARIO DE LA MISMA, AUTORICE POR ESCRITO LA REPRODUCCIÓN DE INFORMACIÓN CON CONTENIDO PERSONAL. ---------------------------------------------------------------------------------------------------------------------</text:p>
      <text:p text:style-name="P19">EN LOS NUMERALES 3 Y 4, SE TOMA EN CONSIDERACIÓN QUE LA INFORMACIÓN QUE SE REQUIERE EN LA SOLICITUD CON REFERENCIA A LAS COORDENADAS DE UBICACIÓN, NO ES UN DATO QUE LA DIRECCIÓN DE SEGURIDAD PÚBLICA GENERE POR OBLIGACIÓN LEGAL, POR TANTO, AL NO SER UNA DATO REQUERIDO PARA LA REALIZACIÓN DE LOS REPORTES QUE LA D<text:span text:style-name="T28">IRECCIÓN DE SEGURIDAD PÚBLICA</text:span> EMITE, NO ES UN DATO CON EL QUE ESTE SUJETO OBLIGADO CUENTE, EN CUANTO A LAS FALTAS ADMINISTRATIVAS O DE FUERO COMÚN; EN EL CASO DE LAS PUESTAS A DISPOSICIÓN, ESA TAREA CORRESPONDE AL MINISTERIO PÚBLICO A CARGO, EN CUYO CASO, ESA INFORMACIÓN DEBERÁ SER SOLICITADA A LA DEPENDENCIA CORRESPONDIENTE.---------------------------------------------------------</text:p>
      <text:p text:style-name="P19">EN EL NUMERAL 5, CON RESPECTO AL NOMBRE DEL PRESUNTO DELINCUENTE, SE RESERVA LA INFORMACIÓN CON FUNDAMENTO EN LA PRESUNCIÓN DE INOCENCIA, ASÍ COMO EN LA PROTECCIÓN DEL DEBIDO PROCESO, EN CASO DE QUE EXISTA UNO, POR TAL MOTIVO, ESA INFORMACIÓN SE RESERVA POR UN PERIODO DE 5 (CINCO) AÑOS.-----------------</text:p>
      <text:p text:style-name="P19">SE APRUEBA POR UNANIMIDAD LA CLASIFICACIÓN DE LA INFORMACIÓN COMO CONFIDENCIAL, INEXISTENTE Y RESERVADA DE MANERA PARCIAL, POR TANTO SE INSTRUYE EL TITULAR DE LA DIRECCIÓN DE SEGURIDAD PÚBLICA DEL GOBIERNO DE SAHUAYO A GENERAR UNA VERSIÓN PÚBLICA DE LA INFORMACIÓN SOLICITADA, DEBIDAMENTE TESTADA, EN FORMATO DE FÁCIL CONSULTA, YA SEA EXCEL O<text:bookmark text:name="_GoBack"/> PDF, CON LA ASESORÍA DE LA DIRECCIÓN DE TRANSPARENCIA, ELLO CON LA FINALIDAD DE NO VIOLENTAR EL DERECHO AL ACCESO A LA INFORMACIÓN DEL SOLICITANTE, NI EL DERECHO A LA PROTECCIÓN DE DATOS PERSONALES DE LOS INVOLUCRADOS.----------------------------------</text:p>
      <text:p text:style-name="P15"><text:span text:style-name="T20"/></text:p>
      <text:p text:style-name="P12"><text:soft-page-break/><text:span text:style-name="T7"/></text:p>
      <text:p text:style-name="P12"><text:span text:style-name="T7">PUNTO NÚMERO </text:span><text:span text:style-name="T8">NUEVE:</text:span><text:span text:style-name="T13"> LA DIRECTORA DE TRANSPARENCIA MENCIONA QUE NO SE TUVO NINGÚN MEDIO DE APREMIO.------------------------------------------------------------------------------</text:span></text:p>
      <text:p text:style-name="P12"><text:span text:style-name="T7">PUNTO NÚMERO </text:span><text:span text:style-name="T8">DIEZ: </text:span><text:span text:style-name="T13">EN ASUNTOS GENERALES SE AGENDÓ LA FECHA PARA LA PRÓXIMA SESIÓN DE LA COMISIÓN DE TRANSPARENCIA PARA QUE SE HAGA LA SESIÓN YA EN VIVO EN LA PÁGINA DEL GOBIERNO DE SAHUAYO CON EL SIGUIENTE ORDEN: EN PRIMER LUGAR, EL REGIDOR MANUEL HABLARÁ SOBRE EL TEMA DE LA ACTUALIZACIÓN DEL PORTAL WEB <text:s/>GOBIERNO DE SAHUAYO, EN SEGUNDO LUGAR EL REGIDOR JOSÉ HABLARÁ SOBRE EL CONVENIO DE GOBIERNO ABIERTO Y LA HERRAMIENTA CIMTRA, Y POR ÚLTIMO LA REGIDORA SUSANA HABLARÁ SOBRE LA CAPACITACIÓN EN MATERIA DE PROTECCIÓN DE DATOS PERSONALES.------------------------------------------------------------------------</text:span></text:p>
      <text:p text:style-name="P12"><text:span text:style-name="T6">PUNTO NÚMERO </text:span><text:span text:style-name="T7">ONCE</text:span><text:span text:style-name="T6">:</text:span><text:span text:style-name="T9"> UNA VEZ AGOTADO EL ORDEN DEL DÍA SIENDO LAS 14:50 (CATORCE) HORAS, CON CINCUENTA MINUTOS SE DECLARA TERMINADA LA SESIÓN; FIRMANDO DE CONFORMIDAD LOS QUE EN ELLA INTERVINIERON PARA TODOS LOS EFECTOS LEGALES QUE HAYA LUGAR.-------------------------------------------------------------------------</text:span></text:p>
      <text:p text:style-name="P3"/>
      <text:p text:style-name="P3"/>
      <text:p text:style-name="P6"><text:span text:style-name="T21">_______________________________________ <text:s text:c="3"/></text:span></text:p>
      <text:p text:style-name="P6"><text:span text:style-name="T21">LIC. JOSÉ ÁVILA ORNELAS</text:span></text:p>
      <text:p text:style-name="P6"><text:span text:style-name="T21"><text:s text:c="8"/>PRESIDENTE DE LA COMISIÓN DE TRANSPARENCIA <text:s text:c="8"/></text:span></text:p>
      <text:p text:style-name="P4"/>
      <text:p text:style-name="P6"><text:span text:style-name="T21"><text:s/>______________________________________ <text:s text:c="10"/></text:span></text:p>
      <text:p text:style-name="P6"><text:span text:style-name="T21"><text:s text:c="10"/>C. SANDRA SUSANA BUENROSTRO SÁNCHEZ <text:s text:c="28"/></text:span></text:p>
      <text:p text:style-name="P6"><text:span text:style-name="T21"><text:s text:c="13"/>INTEGRANTE DE LA COMISIÓN DE TRANSPARENCIA <text:s text:c="27"/></text:span></text:p>
      <text:p text:style-name="P4"/>
      <text:p text:style-name="P6"><text:span text:style-name="T21"><text:s text:c="2"/>______________________________________</text:span></text:p>
      <text:p text:style-name="P6"><text:span text:style-name="T21">C. MANUEL RAMÍREZ SÁNCHEZ</text:span></text:p>
      <text:p text:style-name="P7"><text:span text:style-name="T22"><text:s text:c="42"/>INTEGRANTE DE LA COMISIÓN DE TRANSPARE</text:span><text:span text:style-name="T23">NCIA <text:s text:c="2"/></text:span></text:p>
      <text:p text:style-name="P5"/>
      <text:p text:style-name="P7"><text:span text:style-name="T24"><text:s text:c="20"/></text:span></text:p>
      <text:p text:style-name="Standard"><text:span text:style-name="T6"><text:s text:c="10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MX"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MX"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03T14:49:14.495000000</dc:date>
    <meta:editing-duration>PT22M18S</meta:editing-duration>
    <meta:editing-cycles>1</meta:editing-cycles>
    <meta:document-statistic meta:table-count="0" meta:image-count="0" meta:object-count="0" meta:page-count="7" meta:paragraph-count="57" meta:word-count="2251" meta:character-count="17402" meta:non-whitespace-character-count="14887"/>
    <meta:generator>LibreOffice/7.2.1.2$Windows_X86_64 LibreOffice_project/87b77fad49947c1441b67c559c339af8f3517e22</meta:generator>
  </office:meta>
</office:document-meta>
</file>