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font-size="10pt" fo:font-weight="bold" officeooo:paragraph-rsid="00199c3d" style:font-size-asian="10pt" style:font-weight-asian="bold" style:font-size-complex="10pt" style:font-weight-complex="bold"/>
    </style:style>
    <style:style style:name="P2" style:family="paragraph" style:parent-style-name="Standard">
      <style:paragraph-properties fo:line-height="150%" fo:text-align="center" style:justify-single-word="false"/>
      <style:text-properties style:font-name="Arial1" fo:font-size="11.5pt" fo:font-weight="bold" officeooo:paragraph-rsid="00199c3d" style:font-size-asian="11.5pt" style:font-weight-asian="bold" style:font-size-complex="11.5pt" style:font-weight-complex="bold"/>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Arial1" fo:font-size="11.5pt" fo:font-weight="bold" officeooo:paragraph-rsid="00199c3d" style:font-size-asian="11.5pt" style:font-weight-asian="bold" style:font-size-complex="11.5pt"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Arial1" fo:font-size="11.5pt" fo:font-weight="bold" officeooo:rsid="000ee20e" officeooo:paragraph-rsid="00199c3d" style:font-size-asian="11.5pt" style:font-weight-asian="bold" style:font-size-complex="11.5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Arial1" fo:font-size="11.5pt" fo:font-weight="bold" officeooo:rsid="000f8359" officeooo:paragraph-rsid="00199c3d" style:font-size-asian="11.5pt" style:font-weight-asian="bold" style:font-size-complex="11.5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Arial1" fo:font-size="11.5pt" fo:font-weight="bold" officeooo:rsid="001af27f" officeooo:paragraph-rsid="001af27f" style:font-size-asian="11.5pt" style:font-weight-asian="bold" style:font-size-complex="11.5pt" style:font-weight-complex="bold"/>
    </style:style>
    <style:style style:name="P7" style:family="paragraph" style:parent-style-name="Standard">
      <style:paragraph-properties fo:line-height="150%" fo:text-align="justify" style:justify-single-word="false"/>
      <style:text-properties style:font-name="Arial1" fo:font-size="11.5pt" fo:font-weight="normal" officeooo:paragraph-rsid="00199c3d" style:font-size-asian="11.5pt" style:font-weight-asian="normal" style:font-size-complex="11.5pt" style:font-weight-complex="normal"/>
    </style:style>
    <style:style style:name="P8" style:family="paragraph" style:parent-style-name="Standard">
      <style:paragraph-properties fo:line-height="150%" fo:text-align="justify" style:justify-single-word="false"/>
      <style:text-properties style:font-name="Arial1" fo:font-size="11.5pt" fo:font-style="normal" style:text-underline-style="none" fo:font-weight="bold" officeooo:paragraph-rsid="00199c3d" style:font-size-asian="11.5pt" style:font-style-asian="normal" style:font-weight-asian="bold" style:font-size-complex="11.5pt" style:font-style-complex="normal" style:font-weight-complex="bold"/>
    </style:style>
    <style:style style:name="P9" style:family="paragraph" style:parent-style-name="Standard">
      <style:paragraph-properties fo:line-height="150%" fo:text-align="justify" style:justify-single-word="false"/>
      <style:text-properties style:font-name="Arial1" fo:font-size="11.5pt" fo:font-style="normal" style:text-underline-style="none" fo:font-weight="normal" officeooo:rsid="0011149c" officeooo:paragraph-rsid="00199c3d" style:font-size-asian="11.5pt" style:font-style-asian="normal" style:font-weight-asian="normal" style:font-size-complex="11.5pt" style:font-style-complex="normal" style:font-weight-complex="normal"/>
    </style:style>
    <style:style style:name="P10" style:family="paragraph" style:parent-style-name="Standard">
      <style:paragraph-properties fo:line-height="150%" fo:text-align="justify" style:justify-single-word="false"/>
      <style:text-properties style:font-name="Arial1" fo:font-size="10.5pt" fo:font-weight="bold" officeooo:paragraph-rsid="00199c3d" style:font-size-asian="10.5pt" style:font-weight-asian="bold" style:font-size-complex="10.5pt" style:font-weight-complex="bold"/>
    </style:style>
    <style:style style:name="P11" style:family="paragraph" style:parent-style-name="Standard">
      <style:paragraph-properties fo:line-height="150%" fo:text-align="center" style:justify-single-word="false"/>
      <style:text-properties style:font-name="Arial1" fo:font-size="10.5pt" fo:font-weight="bold" officeooo:paragraph-rsid="00199c3d" style:font-size-asian="10.5pt" style:font-weight-asian="bold" style:font-size-complex="10.5pt" style:font-weight-complex="bold"/>
    </style:style>
    <style:style style:name="P12" style:family="paragraph" style:parent-style-name="Standard">
      <style:paragraph-properties fo:line-height="150%" fo:text-align="justify" style:justify-single-word="false"/>
      <style:text-properties style:font-name="Arial1" fo:font-size="11pt" fo:font-style="normal" style:text-underline-style="none" fo:font-weight="bold" officeooo:paragraph-rsid="00199c3d"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center" style:justify-single-word="false"/>
      <style:text-properties officeooo:paragraph-rsid="00199c3d"/>
    </style:style>
    <style:style style:name="P14" style:family="paragraph" style:parent-style-name="Standard">
      <style:paragraph-properties fo:line-height="150%" fo:text-align="justify" style:justify-single-word="false"/>
      <style:text-properties officeooo:paragraph-rsid="00199c3d"/>
    </style:style>
    <style:style style:name="P15" style:family="paragraph" style:parent-style-name="Standard">
      <style:paragraph-properties fo:margin-left="0cm" fo:margin-right="0cm" fo:line-height="150%" fo:text-align="justify" style:justify-single-word="false" fo:text-indent="0cm" style:auto-text-indent="false"/>
      <style:text-properties officeooo:paragraph-rsid="00199c3d"/>
    </style:style>
    <style:style style:name="P16" style:family="paragraph" style:parent-style-name="Standard">
      <style:paragraph-properties fo:line-height="150%" fo:text-align="justify" style:justify-single-word="false"/>
      <style:text-properties officeooo:paragraph-rsid="001bc1c8"/>
    </style:style>
    <style:style style:name="P17" style:family="paragraph" style:parent-style-name="Standard">
      <style:paragraph-properties fo:line-height="150%" fo:text-align="justify" style:justify-single-word="false"/>
      <style:text-properties officeooo:paragraph-rsid="001bce04"/>
    </style:style>
    <style:style style:name="P18" style:family="paragraph" style:parent-style-name="Standard">
      <style:paragraph-properties fo:line-height="150%" fo:text-align="justify" style:justify-single-word="false"/>
      <style:text-properties officeooo:paragraph-rsid="001e991a"/>
    </style:style>
    <style:style style:name="P19" style:family="paragraph" style:parent-style-name="Standard">
      <style:paragraph-properties fo:line-height="150%" fo:text-align="justify" style:justify-single-word="false"/>
      <style:text-properties officeooo:paragraph-rsid="00205791"/>
    </style:style>
    <style:style style:name="P20" style:family="paragraph" style:parent-style-name="Standard">
      <style:paragraph-properties fo:margin-left="0cm" fo:margin-right="0cm" fo:line-height="150%" fo:text-align="justify" style:justify-single-word="false" fo:text-indent="0cm" style:auto-text-indent="false"/>
      <style:text-properties officeooo:rsid="000ee20e" officeooo:paragraph-rsid="00199c3d"/>
    </style:style>
    <style:style style:name="P21" style:family="paragraph" style:parent-style-name="Standard">
      <style:paragraph-properties fo:line-height="150%" fo:text-align="center" style:justify-single-word="false"/>
      <style:text-properties style:font-name="Arial2" fo:font-size="11pt" fo:font-weight="bold" officeooo:paragraph-rsid="00199c3d" style:font-size-asian="11pt" style:font-weight-asian="bold" style:font-size-complex="11pt"/>
    </style:style>
    <style:style style:name="P22" style:family="paragraph" style:parent-style-name="Standard">
      <style:paragraph-properties fo:margin-top="0cm" fo:margin-bottom="0cm" style:contextual-spacing="false" fo:line-height="150%" fo:text-align="center" style:justify-single-word="false"/>
      <style:text-properties style:font-name="Arial2" fo:font-size="11pt" fo:font-weight="bold" officeooo:paragraph-rsid="00199c3d" style:font-size-asian="11pt" style:font-weight-asian="bold" style:font-size-complex="11pt"/>
    </style:style>
    <style:style style:name="P23" style:family="paragraph" style:parent-style-name="Standard">
      <style:paragraph-properties fo:line-height="150%" fo:text-align="justify" style:justify-single-word="false"/>
      <style:text-properties style:font-name="Arial2" fo:font-size="11pt" officeooo:paragraph-rsid="00199c3d" style:font-size-asian="11pt" style:font-size-complex="11pt"/>
    </style:style>
    <style:style style:name="P24" style:family="paragraph" style:parent-style-name="Standard">
      <style:paragraph-properties fo:margin-top="0cm" fo:margin-bottom="0cm" style:contextual-spacing="false" fo:line-height="150%" fo:text-align="justify" style:justify-single-word="false"/>
      <style:text-properties style:font-name="Arial2" fo:font-size="11pt" officeooo:paragraph-rsid="00199c3d" style:font-size-asian="11pt" style:font-size-complex="11pt"/>
    </style:style>
    <style:style style:name="P25" style:family="paragraph" style:parent-style-name="Standard">
      <style:paragraph-properties fo:margin-top="0cm" fo:margin-bottom="0cm" style:contextual-spacing="false" fo:line-height="150%" fo:text-align="center" style:justify-single-word="false"/>
      <style:text-properties style:font-name="Arial2" fo:font-size="11pt" officeooo:paragraph-rsid="00199c3d" style:font-size-asian="11pt" style:font-size-complex="11pt"/>
    </style:style>
    <style:style style:name="P26" style:family="paragraph" style:parent-style-name="Standard">
      <style:paragraph-properties fo:line-height="150%" fo:text-align="justify" style:justify-single-word="false"/>
      <style:text-properties officeooo:rsid="001e991a" officeooo:paragraph-rsid="001e991a"/>
    </style:style>
    <style:style style:name="T1" style:family="text">
      <style:text-properties style:font-name="Arial1" fo:font-size="11.5pt" fo:font-weight="bold" style:font-size-asian="11.5pt" style:font-weight-asian="bold" style:font-size-complex="11.5pt" style:font-weight-complex="bold"/>
    </style:style>
    <style:style style:name="T2" style:family="text">
      <style:text-properties style:font-name="Arial1" fo:font-size="11.5pt" fo:font-weight="bold" officeooo:rsid="000ee20e" style:font-size-asian="11.5pt" style:font-weight-asian="bold" style:font-size-complex="11.5pt" style:font-weight-complex="bold"/>
    </style:style>
    <style:style style:name="T3" style:family="text">
      <style:text-properties style:font-name="Arial1" fo:font-size="11.5pt" fo:font-weight="bold" officeooo:rsid="00199c3d" style:font-size-asian="11.5pt" style:font-weight-asian="bold" style:font-size-complex="11.5pt" style:font-weight-complex="bold"/>
    </style:style>
    <style:style style:name="T4" style:family="text">
      <style:text-properties style:font-name="Arial1" fo:font-size="11.5pt" fo:font-weight="bold" officeooo:rsid="001af27f" style:font-size-asian="11.5pt" style:font-weight-asian="bold" style:font-size-complex="11.5pt" style:font-weight-complex="bold"/>
    </style:style>
    <style:style style:name="T5" style:family="text">
      <style:text-properties style:font-name="Arial1" fo:font-size="11.5pt" fo:font-weight="bold" officeooo:rsid="001e991a" style:font-size-asian="11.5pt" style:font-weight-asian="bold" style:font-size-complex="11.5pt" style:font-weight-complex="bold"/>
    </style:style>
    <style:style style:name="T6" style:family="text">
      <style:text-properties style:font-name="Arial1" fo:font-size="11.5pt" fo:font-weight="normal" style:font-size-asian="11.5pt" style:font-weight-asian="normal" style:font-size-complex="11.5pt" style:font-weight-complex="normal"/>
    </style:style>
    <style:style style:name="T7" style:family="text">
      <style:text-properties style:font-name="Arial1" fo:font-size="11.5pt" fo:font-weight="normal" officeooo:rsid="00199c3d" style:font-size-asian="11.5pt" style:font-weight-asian="normal" style:font-size-complex="11.5pt" style:font-weight-complex="normal"/>
    </style:style>
    <style:style style:name="T8" style:family="text">
      <style:text-properties style:font-name="Arial1" fo:font-size="11.5pt" fo:font-weight="normal" officeooo:rsid="000ee20e" fo:background-color="#ffff00" loext:char-shading-value="0" style:font-size-asian="11.5pt" style:font-weight-asian="normal" style:font-size-complex="11.5pt" style:font-weight-complex="normal"/>
    </style:style>
    <style:style style:name="T9" style:family="text">
      <style:text-properties style:font-name="Arial1" fo:font-size="11.5pt" fo:font-weight="normal" fo:background-color="#ffff00" loext:char-shading-value="0" style:font-size-asian="11.5pt" style:font-weight-asian="normal" style:font-size-complex="11.5pt" style:font-weight-complex="normal"/>
    </style:style>
    <style:style style:name="T10" style:family="text">
      <style:text-properties style:font-name="Arial1" fo:font-size="11.5pt" fo:font-style="normal" style:text-underline-style="none" fo:font-weight="bold" style:font-size-asian="11.5pt" style:font-style-asian="normal" style:font-weight-asian="bold" style:font-size-complex="11.5pt" style:font-style-complex="normal" style:font-weight-complex="bold"/>
    </style:style>
    <style:style style:name="T11" style:family="text">
      <style:text-properties style:font-name="Arial1" fo:font-size="11.5pt" fo:font-style="normal" style:text-underline-style="none" fo:font-weight="bold" officeooo:rsid="0012ae0e" style:font-size-asian="11.5pt" style:font-style-asian="normal" style:font-weight-asian="bold" style:font-size-complex="11.5pt" style:font-style-complex="normal" style:font-weight-complex="bold"/>
    </style:style>
    <style:style style:name="T12" style:family="text">
      <style:text-properties style:font-name="Arial1" fo:font-size="11.5pt" fo:font-style="normal" style:text-underline-style="none" fo:font-weight="bold" officeooo:rsid="001310bc" style:font-size-asian="11.5pt" style:font-style-asian="normal" style:font-weight-asian="bold" style:font-size-complex="11.5pt" style:font-style-complex="normal" style:font-weight-complex="bold"/>
    </style:style>
    <style:style style:name="T13" style:family="text">
      <style:text-properties style:font-name="Arial1" fo:font-size="11.5pt" fo:font-style="normal" style:text-underline-style="none" fo:font-weight="bold" officeooo:rsid="001bc1c8" style:font-size-asian="11.5pt" style:font-style-asian="normal" style:font-weight-asian="bold" style:font-size-complex="11.5pt" style:font-style-complex="normal" style:font-weight-complex="bold"/>
    </style:style>
    <style:style style:name="T14" style:family="text">
      <style:text-properties style:font-name="Arial1" fo:font-size="11.5pt" fo:font-style="normal" style:text-underline-style="none" fo:font-weight="bold" officeooo:rsid="001bce04" style:font-size-asian="11.5pt" style:font-style-asian="normal" style:font-weight-asian="bold" style:font-size-complex="11.5pt" style:font-style-complex="normal" style:font-weight-complex="bold"/>
    </style:style>
    <style:style style:name="T15" style:family="text">
      <style:text-properties style:font-name="Arial1" fo:font-size="11.5pt" fo:font-style="normal" style:text-underline-style="none" fo:font-weight="bold" officeooo:rsid="00205791" style:font-size-asian="11.5pt" style:font-style-asian="normal" style:font-weight-asian="bold" style:font-size-complex="11.5pt" style:font-style-complex="normal" style:font-weight-complex="bold"/>
    </style:style>
    <style:style style:name="T16" style:family="text">
      <style:text-properties style:font-name="Arial1" fo:font-size="11.5pt" fo:font-style="normal" style:text-underline-style="none" fo:font-weight="normal" style:font-size-asian="11.5pt" style:font-style-asian="normal" style:font-weight-asian="normal" style:font-size-complex="11.5pt" style:font-style-complex="normal" style:font-weight-complex="normal"/>
    </style:style>
    <style:style style:name="T17" style:family="text">
      <style:text-properties style:font-name="Arial1" fo:font-size="11.5pt" fo:font-style="normal" style:text-underline-style="none" fo:font-weight="normal" officeooo:rsid="0010d61c" style:font-size-asian="11.5pt" style:font-style-asian="normal" style:font-weight-asian="normal" style:font-size-complex="11.5pt" style:font-style-complex="normal" style:font-weight-complex="normal"/>
    </style:style>
    <style:style style:name="T18" style:family="text">
      <style:text-properties style:font-name="Arial1" fo:font-size="11.5pt" fo:font-style="normal" style:text-underline-style="none" fo:font-weight="normal" officeooo:rsid="0011149c" style:font-size-asian="11.5pt" style:font-style-asian="normal" style:font-weight-asian="normal" style:font-size-complex="11.5pt" style:font-style-complex="normal" style:font-weight-complex="normal"/>
    </style:style>
    <style:style style:name="T19" style:family="text">
      <style:text-properties style:font-name="Arial1" fo:font-size="11.5pt" fo:font-style="normal" style:text-underline-style="none" fo:font-weight="normal" officeooo:rsid="0012ae0e" style:font-size-asian="11.5pt" style:font-style-asian="normal" style:font-weight-asian="normal" style:font-size-complex="11.5pt" style:font-style-complex="normal" style:font-weight-complex="normal"/>
    </style:style>
    <style:style style:name="T20" style:family="text">
      <style:text-properties style:font-name="Arial1" fo:font-size="11.5pt" fo:font-style="normal" style:text-underline-style="none" fo:font-weight="normal" officeooo:rsid="001310bc" style:font-size-asian="11.5pt" style:font-style-asian="normal" style:font-weight-asian="normal" style:font-size-complex="11.5pt" style:font-style-complex="normal" style:font-weight-complex="normal"/>
    </style:style>
    <style:style style:name="T21" style:family="text">
      <style:text-properties style:font-name="Arial1" fo:font-size="11.5pt" fo:font-style="normal" style:text-underline-style="none" fo:font-weight="normal" officeooo:rsid="000a72f3" style:font-size-asian="11.5pt" style:font-style-asian="normal" style:font-weight-asian="normal" style:font-size-complex="11.5pt" style:font-style-complex="normal" style:font-weight-complex="normal"/>
    </style:style>
    <style:style style:name="T22" style:family="text">
      <style:text-properties style:font-name="Arial1" fo:font-size="11.5pt" fo:font-style="normal" style:text-underline-style="none" fo:font-weight="normal" officeooo:rsid="000c7400" style:font-size-asian="11.5pt" style:font-style-asian="normal" style:font-weight-asian="normal" style:font-size-complex="11.5pt" style:font-style-complex="normal" style:font-weight-complex="normal"/>
    </style:style>
    <style:style style:name="T23" style:family="text">
      <style:text-properties style:font-name="Arial1" fo:font-size="11.5pt" fo:font-style="normal" style:text-underline-style="none" fo:font-weight="normal" officeooo:rsid="000b0a27" style:font-size-asian="11.5pt" style:font-style-asian="normal" style:font-weight-asian="normal" style:font-size-complex="11.5pt" style:font-style-complex="normal" style:font-weight-complex="normal"/>
    </style:style>
    <style:style style:name="T24" style:family="text">
      <style:text-properties style:font-name="Arial1" fo:font-size="11.5pt" fo:font-style="normal" style:text-underline-style="none" fo:font-weight="normal" officeooo:rsid="0009c81d" style:font-size-asian="11.5pt" style:font-style-asian="normal" style:font-weight-asian="normal" style:font-size-complex="11.5pt" style:font-style-complex="normal" style:font-weight-complex="normal"/>
    </style:style>
    <style:style style:name="T25" style:family="text">
      <style:text-properties style:font-name="Arial1" fo:font-size="11.5pt" fo:font-style="normal" style:text-underline-style="none" fo:font-weight="normal" officeooo:rsid="001b09f5" style:font-size-asian="11.5pt" style:font-style-asian="normal" style:font-weight-asian="normal" style:font-size-complex="11.5pt" style:font-style-complex="normal" style:font-weight-complex="normal"/>
    </style:style>
    <style:style style:name="T26" style:family="text">
      <style:text-properties style:font-name="Arial1" fo:font-size="11.5pt" fo:font-style="normal" style:text-underline-style="none" fo:font-weight="normal" officeooo:rsid="001bc1c8" style:font-size-asian="11.5pt" style:font-style-asian="normal" style:font-weight-asian="normal" style:font-size-complex="11.5pt" style:font-style-complex="normal" style:font-weight-complex="normal"/>
    </style:style>
    <style:style style:name="T27" style:family="text">
      <style:text-properties style:font-name="Arial1" fo:font-size="11.5pt" fo:font-style="normal" style:text-underline-style="none" fo:font-weight="normal" officeooo:rsid="001bce04" style:font-size-asian="11.5pt" style:font-style-asian="normal" style:font-weight-asian="normal" style:font-size-complex="11.5pt" style:font-style-complex="normal" style:font-weight-complex="normal"/>
    </style:style>
    <style:style style:name="T28" style:family="text">
      <style:text-properties style:font-name="Arial1" fo:font-size="11.5pt" fo:font-style="normal" style:text-underline-style="none" fo:font-weight="normal" officeooo:rsid="001ce27e" style:font-size-asian="11.5pt" style:font-style-asian="normal" style:font-weight-asian="normal" style:font-size-complex="11.5pt" style:font-style-complex="normal" style:font-weight-complex="normal"/>
    </style:style>
    <style:style style:name="T29" style:family="text">
      <style:text-properties style:font-name="Arial1" fo:font-size="11.5pt" fo:font-style="normal" style:text-underline-style="none" fo:font-weight="normal" officeooo:rsid="001e991a" style:font-size-asian="11.5pt" style:font-style-asian="normal" style:font-weight-asian="normal" style:font-size-complex="11.5pt" style:font-style-complex="normal" style:font-weight-complex="normal"/>
    </style:style>
    <style:style style:name="T30" style:family="text">
      <style:text-properties style:font-name="Arial1" fo:font-size="11.5pt" fo:font-style="normal" style:text-underline-style="none" fo:font-weight="normal" officeooo:rsid="00205791" style:font-size-asian="11.5pt" style:font-style-asian="normal" style:font-weight-asian="normal" style:font-size-complex="11.5pt" style:font-style-complex="normal" style:font-weight-complex="normal"/>
    </style:style>
    <style:style style:name="T31" style:family="text">
      <style:text-properties style:font-name="Arial1" fo:font-size="11.5pt" fo:font-style="normal" style:text-underline-style="none" fo:font-weight="normal" fo:background-color="#ffff00" loext:char-shading-value="0" style:font-size-asian="11.5pt" style:font-style-asian="normal" style:font-weight-asian="normal" style:font-size-complex="11.5pt" style:font-style-complex="normal" style:font-weight-complex="normal"/>
    </style:style>
    <style:style style:name="T32" style:family="text">
      <style:text-properties style:font-name="Arial1" fo:font-size="11.5pt" fo:font-style="normal" style:text-underline-style="none" fo:font-weight="normal" fo:background-color="#ffff00" loext:char-shading-value="0" style:font-size-asian="11.5pt" style:font-style-asian="normal" style:font-weight-asian="normal" style:font-size-complex="11.5pt" style:font-style-complex="normal" style:font-weight-complex="normal"/>
    </style:style>
    <style:style style:name="T33" style:family="text">
      <style:text-properties style:font-name="Arial1" fo:font-size="11.5pt" fo:font-style="normal" fo:font-weight="bold" style:font-size-asian="11.5pt" style:font-style-asian="normal" style:font-weight-asian="bold" style:font-size-complex="11.5pt" style:font-style-complex="normal" style:font-weight-complex="bold"/>
    </style:style>
    <style:style style:name="T34" style:family="text">
      <style:text-properties style:font-name="Arial1" fo:font-size="11.5pt" fo:font-style="normal" fo:font-weight="normal" style:font-size-asian="11.5pt" style:font-style-asian="normal" style:font-weight-asian="normal" style:font-size-complex="11.5pt" style:font-style-complex="normal" style:font-weight-complex="normal"/>
    </style:style>
    <style:style style:name="T35" style:family="text">
      <style:text-properties style:font-name="Arial1" fo:font-size="11.5pt" fo:font-style="normal" fo:font-weight="normal" officeooo:rsid="001bc1c8" style:font-size-asian="11.5pt" style:font-style-asian="normal" style:font-weight-asian="normal" style:font-size-complex="11.5pt" style:font-style-complex="normal" style:font-weight-complex="normal"/>
    </style:style>
    <style:style style:name="T36" style:family="text">
      <style:text-properties style:font-name="Arial1" fo:font-size="10.5pt" fo:font-style="normal" style:text-underline-style="none" fo:font-weight="bold" style:font-size-asian="10.5pt" style:font-style-asian="normal" style:font-weight-asian="bold" style:font-size-complex="10.5pt" style:font-style-complex="normal" style:font-weight-complex="bold"/>
    </style:style>
    <style:style style:name="T37" style:family="text">
      <style:text-properties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T38" style:family="text">
      <style:text-properties fo:background-color="#ffff00" loext:char-shading-value="0"/>
    </style:style>
    <style:style style:name="T39" style:family="text">
      <style:text-properties officeooo:rsid="001d61d4"/>
    </style:style>
    <style:style style:name="T40" style:family="text">
      <style:text-properties fo:font-weight="bold" style:font-weight-asian="bold"/>
    </style:style>
    <style:style style:name="T41" style:family="text">
      <style:text-properties officeooo:rsid="001f7317"/>
    </style:style>
    <style:style style:name="T42" style:family="text">
      <style:text-properties officeooo:rsid="001e991a"/>
    </style:style>
    <style:style style:name="T43" style:family="text">
      <style:text-properties style:font-name="Arial2"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OBIERNO DE SAHUAYO, MICHOACÁN 2021-2024</text:p>
      <text:p text:style-name="P13"><text:span text:style-name="T3">SEXTA</text:span><text:span text:style-name="T1"> SESIÓN ORDINARIA DE LA COMISIÓN DE TRANSPARENCIA DEL GOBIERNO DE SAHUAYO, MICHOACÁN.</text:span></text:p>
      <text:p text:style-name="P13"><text:span text:style-name="T1">ACTA NO.</text:span><text:span text:style-name="T3">6</text:span><text:span text:style-name="T1">.</text:span></text:p>
      <text:p text:style-name="P2"/>
      <text:p text:style-name="P14"><text:span text:style-name="T6">EN EL MUNICIPIO DE SAHUAYO, MICHOACÁN DE OCAMPO, SIENDO LAS </text:span><text:span text:style-name="T8">11</text:span><text:span text:style-name="T9">:45 (</text:span><text:span text:style-name="T8">ONC</text:span><text:span text:style-name="T9">E) HORAS CON (CUARENTA Y CINCO MINUTOS) DEL DÍA </text:span><text:span text:style-name="T8">JUEVES</text:span><text:span text:style-name="T9"> (</text:span><text:span text:style-name="T8">03</text:span><text:span text:style-name="T9">) DE </text:span><text:span text:style-name="T8">NOVIEMBRE</text:span><text:span text:style-name="T6"> DEL 2022, DOS MIL VEINTIDOS, EN LAS INSTALACIONES QUE OCUPA ESTE H. AYUNTAMIENTO DE SAHUAYO, SE REUNIERON LOS INTEGRANTES DE LA COMISIÓN <text:s/>DE TRANSPARENCIA DEL GOBIERNO DE SAHUAYO, MICHOACÁN SEÑALADO CON LA FINALIDAD DE CELEBRAR LA </text:span><text:span text:style-name="T7">SEXTA</text:span><text:span text:style-name="T6"> SESIÓN ORDINARIA, BAJO EL SIGUIENTE ORDEN DEL DÍA: ----------</text:span></text:p>
      <text:p text:style-name="P3">1.- PASE DE LISTA Y COMPROBACIÓN DEL QUÓRUM LEGAL E INAUGURACIÓN DE LA SESIÓN----------------------------------------------------------------------------------------------------------------------</text:p>
      <text:p text:style-name="P15"><text:span text:style-name="T2">2</text:span><text:span text:style-name="T1">.-</text:span><text:span text:style-name="T3">EXPLICACIÓN ACERCA DE LA </text:span><text:span text:style-name="T2">RENOVACIÓN DEL CONVENIO IMAIP</text:span><text:span text:style-name="T1">------------------------------------------------------------------------------------------------------------------------- <text:s text:c="60"/></text:span><text:span text:style-name="T2">3</text:span><text:span text:style-name="T1">.- </text:span><text:span text:style-name="T3">EXPLICACIÓN DEL CONTENIDO DEL </text:span><text:span text:style-name="T1">CONVENIO </text:span><text:span text:style-name="T2">CIMTRA.--------------------------</text:span><text:span text:style-name="T1">----------------</text:span></text:p>
      <text:p text:style-name="P15"><text:span text:style-name="T2">4.- </text:span><text:span text:style-name="T4">EXPLICACIÓN DE LA FIRMA DEL </text:span><text:span text:style-name="T2">CONVENIO DE GOBIERNO ABIERTO.------------------------</text:span></text:p>
      <text:p text:style-name="P4">5.- HERRAMIENTA CIMTRA.------------------------------------------------------------------------------------------</text:p>
      <text:p text:style-name="P20"><text:span text:style-name="T1">6.-CAPACITACIÓN EN PROTECCIÓN DE DATOS PERSONALES.---------------------------------------</text:span></text:p>
      <text:p text:style-name="P6">7.- EXPLICACIÓN DEL PORTAL WEB DE TRANSPARENCIA---------------------------------------------- </text:p>
      <text:p text:style-name="P5"><text:span text:style-name="T42">8</text:span>.- ASUNTOS GENERALES.-----------------------------------------------------------------------------------------</text:p>
      <text:p text:style-name="P15"><text:span text:style-name="T5">9</text:span><text:span text:style-name="T1">.- CLAUSURA DE LA SESIÓN-------------------------------------------------------------------------------------</text:span></text:p>
      <text:p text:style-name="P7">EL ORDEN DEL DÍA SE DESAHOGÓ CONFORME A LOS ACUERDOS Y ACTOS QUE A CONTINUACIÓN SE DESCRIBEN:----------------------------------------------------------------------------------</text:p>
      <text:p text:style-name="P14"><text:span text:style-name="T1">PUNTO NÚMERO UNO: </text:span><text:span text:style-name="T6">EL PRESIDENTE DE LA COMISIÓN DE TRANSPARENCIA, LIC. JOSÉ ÁVILA ORNELAS, PASÓ LISTA A LOS INTEGRANTES DEL COMITÉ ENCONTRÁNDOSE PRESENTES LOS CC. REGIDORES MANUEL RAMÍREZ SÁNCHEZ, SANDRA SUSANA BUENROSTRO SÁNCHEZ Y LA TITULAR DE LA DIRECCIÓN DE TRANSPARENCIA, VICTORIA NOEMÍ AMEZCUA GÁLVEZ, ESTANDO PRESENTES LA TOTALIDAD <text:s/>DE <text:s/>LOS <text:s text:c="2"/>INTEGRANTES <text:s text:c="2"/>ANUNCIA <text:s text:c="2"/>LA <text:s text:c="2"/>EXISTENCIA <text:s/>DEL <text:s/>QUÓRUM <text:s/>LEGAL DECLARANDO LA INAUGURACIÓN DE LA SESIÓN..-----------------------------------------------------------------------------------</text:span></text:p>
      <text:p text:style-name="P8"/>
      <text:p text:style-name="P8"/>
      <text:p text:style-name="P14"><text:soft-page-break/><text:span text:style-name="T10">PUNTO <text:s/>NÚMERO <text:s/>DOS <text:s/>: </text:span><text:span text:style-name="T25">EL PRESIDENTE DE LA COMISIÓN, EL REGIDOR ÁVILA CEDE LA PALABRA A </text:span><text:span text:style-name="T16">LA DIRECTORA DE TRANSPARENCIA </text:span><text:span text:style-name="T25">QUIEN </text:span><text:span text:style-name="T16">LES MENCIONA A LOS INTEGRANTES </text:span><text:span text:style-name="T17">QUE FUIMOS EL PRIMER MUNICIPIO Y EL PRIMER AYUNTAMIENTO EN FIRMAR LA RENOVACIÓN DEL CONVENIO CON EL IMAIP, </text:span><text:span text:style-name="T25">MISMO QUE HABÍA SIDO FIRMADO PREVIAMENTE, EL AÑO PASADO EL DÍA 23 DE SEPTIEMBRE DE 2021, SIENDO <text:s/>TAMBIÉN EL PRIMER MUNICIPIO EN FIRMARLO EL AÑO PASADO. LA</text:span><text:span text:style-name="T17"> FIRMA </text:span><text:span text:style-name="T25">SE LLEVÓ A CABO,</text:span><text:span text:style-name="T17"> EL DÍA 26 DE SEPTIEMBRE DEL PRESENTE AÑO, </text:span><text:span text:style-name="T18">EN LAS INSTALACIONES DE LA UCEMICH, </text:span><text:span text:style-name="T25">LA DIRECTORA DE TRANSPARENCIA, EXPLICA EL CONTENIDO DEL MISMO A</text:span><text:span text:style-name="T18"> LOS INTEGRANTES </text:span><text:span text:style-name="T25">DE LA COMISIÓN, HACIÉNDOLES SABER DE LA COLABORACIÓN DEL IMAIP EN CUANTO A CAPACITACIÓN Y ACOMPAÑAMIENTO AL GOBIERNO DE SAHUAYO EN MATERIA DE CUMPLIMIENTO DE OBLIGACIONES DE TRANSPARENCIA, GOBIERNO ABIERTO Y PROTECCIÓN DE DATOS PERSONALES. LOS REGIDORES INTEGRANTES DE LA COMISIÓN </text:span><text:span text:style-name="T18"><text:s/>ESTÁN DE ACUERDO CON LO MENCIONADO.---------</text:span><text:span text:style-name="T17">---------------------------------</text:span></text:p>
      <text:p text:style-name="P16"><text:span text:style-name="T33">PUNTO NÚMERO TRES:</text:span><text:span text:style-name="T34"> </text:span><text:span text:style-name="T35">SIGUIENDO CON EL USO DE LA PALABRA OTORGADO A </text:span><text:span text:style-name="T16">LA DIRECTORA DE TRANSPARENCIA, </text:span><text:span text:style-name="T26">ELLA </text:span><text:span text:style-name="T16">MENCIONA QUE </text:span><text:span text:style-name="T17">FUIMOS EL PRIMER MUNICIPIO Y EL PRIMER AYUNTAMIENTO EN </text:span><text:span text:style-name="T26">SOLICITAR CONTRAER</text:span><text:span text:style-name="T18"> </text:span><text:span text:style-name="T17">CONVENIO </text:span><text:span text:style-name="T26">DE COLABORACIÓN </text:span><text:span text:style-name="T17">CON CIMTRA <text:s/></text:span><text:span text:style-name="T26">(MUNICIPIOS POR LA TRANSPARENCIA/OBSERVATORIO REGIONAL ZAMORA), MISMO QUE SE LLEVÓ A CABO </text:span><text:span text:style-name="T17">EL DÍA 26 DE SEPTIEMBRE DEL PRESENTE AÑO EN LAS INSTALACIONES DE LA UCEMICH, </text:span><text:span text:style-name="T26">Y EN EL CUAL EL GOBIERNO DE SAHUAYO, SOLICITA SER CALIFICADO CON LA HERRAMIENTA CIMTRA, ELLO CON LA INTENCIÓN DE LLEGAR A SER DECLARADOS UN MUNICIPIO ABIERTO Y PROACTIVO, </text:span><text:span text:style-name="T18">LOS INTEGRANTES </text:span><text:span text:style-name="T26">DE LA COMISIÓN </text:span><text:span text:style-name="T18">ESTÁN DE ACUERDO CON LO MENCIONADO.---------------</text:span></text:p>
      <text:p text:style-name="P16"><text:span text:style-name="T10">PUNTO NÚMERO CUATRO: </text:span><text:span text:style-name="T26">AUN EN USO DE LA PALABRA,</text:span><text:span text:style-name="T13"> </text:span><text:span text:style-name="T16">LA DIRECTORA DE TRANSPARENCIA LES MENCIONA A LOS INTEGRANTES </text:span><text:span text:style-name="T26">DE LA COMISIÓN ACERCA DE LA FIRMA DEL CONVENIO CELEBRADO ENTRE EL GOBIERNO DE SAHUAYO Y EL IMAIP, CON LA FINALIDAD DE LOGRAR UN GOBIERNO ABIERTO, PARA CUMPLIR CON ESE CONVENIO Y OBTENER LA DECLARATORIA DE MUNICIPIO ABIERTO EN DICIEMBRE, ES NECESARIO CUMPLIR CON UNA</text:span><text:span text:style-name="T17"> SERIE DE </text:span><text:span text:style-name="T26">18</text:span><text:span text:style-name="T17"> REQUISITOS </text:span><text:span text:style-name="T26">ENLISTADOS DENTRO DEL CUERPO DEL CONVENIO, MISMOS QUE YA HABÍAN SIDO MENCIONADOS EN LA SESIÓN 05 DE ESTA COMISIÓN, LA DIRECTORA DE TRANSPARENCIA AGRADECE A LOS REGIDORES INTEGRANTES DE ÉSTA COMISIÓN, SU DISPOSICIÓN Y APERTURA PARA LLEVAR A CABO ESTAS SESIONES DE MANERA PÚBLICA</text:span><text:span text:style-name="T17">, </text:span><text:span text:style-name="T26">DANDO ASÍ CUMPLIMIENTO AL CONVENIO ANTERIORMENTE MENCIONADO.----------------------------------------------------------------------------</text:span></text:p>
      <text:p text:style-name="P16"><text:span text:style-name="T26"/></text:p>
      <text:p text:style-name="P17"><text:soft-page-break/><text:span text:style-name="T13">PUNTO NÚMERO CINCO: </text:span><text:span text:style-name="T26">HACIENDO USO DE LA PALABRA EL PRESIDENTE DE LA COMISIÓN DE TRANSPARENCIA, EL REGIDOR LIC. JOSÉ ÁVILA ORNELAS, PROCEDE A EXPLICAR LA HERRAMIENTA CIMTRA, CON LA CUAL ESTAREMOS SIENDO EVALUADOS; LA HERRAMIENTA CIMTRA CONSTA DE </text:span><text:span text:style-name="T27">45 ELEMENTOS A CALIFICAR, SEPARADOS EN BLOQUES, BLOQUE 1, DE GASTOS; BLOQUE 2, DE OBRAS; BLOQUE 3, SOBRE BIENES Y SUS USOS; BLOQUE 4, SOBRE ADMINISTRACIÓN; BLOQUE 5, SOBRE URBANIDAD; BLOQUE 6, SOBRE CONSEJOS; BLOQUE 7, SOBRE PARTICIPACIÓN CIUDADANA; BLOQUE 8, SOBRE CABILDO; Y, BLOQUE 9, SOBRE ATENCIÓN CIUDADANA; ESTA HERRAMIENTA CONTIENE EN SU MAYORÍA, INFORMACIÓN QUE COMPRENDE EL CUMPLIMIENTO DE OBLIGACIONES DE TRANSPARENCIA CORRESPONDIENTES A LOS ARTÍCULOS 35 Y 36 DE LA LEY DE TRANSPARENCIA, ACCESO A LA INFORMACIÓN Y PROTECCIÓN DE DATOS PERSONALES DEL ESTADO DE MICHOACÁN DE OCAMPO, CORRESPONDIENTES A LAS OBLIGACIONES COMUNES Y ESPECÍFICAS, TAMBIÉN INCLUYE APARTADOS DE EJERCICIOS DE TRANSPARENCIA PROACTIVA, Y DATOS ABIERTOS, CONTEMPLADOS EN EL CONVENIO DE GOBIERNO ABIERTO, CON ESTE IMPORTANTE EJERCICIO, ESTAREMOS DANDO CERTEZA A LA CIUDADANÍA, TRANSPARENCIA Y ACCESO A LA INFORMACIÓN DE MANERA SIMPLE Y EXPEDITA, TAMBIÉN EL REGIDOR DA A CONOCER QUE LA HERRAMIENTA CIMTRA SE ENCONTRARÁ YA PUBLICADA EN EL PORTAL WEB DE TRANSPARENCIA DEL GOBIERNO DE SAHUAYO.</text:span></text:p>
      <text:p text:style-name="P19"><text:span text:style-name="T14">PUNTO NÚMERO SEIS:</text:span><text:span text:style-name="T27"> EL PRESIDENTE DE LA COMISIÓN CEDE EL USO DE LA PALABRA A LA REGIDORA SANDRA SUSANA BUENROSTRO SÁNCHEZ, QUIEN PROCEDE A EXPLICARNOS ACERCA DE LA CAPACITACIÓN EN MATERIA DE PROTECCIÓN DE DATOS PERSONALES QUE ÉSTA COMISIÓN EN CONJUNTO CON EL COMITÉ DE TRANSPARENCIA Y LA DIRECCIÓN DE TRANSPARENCIA LLEVARÁN A CABO EL DÍA 14 DE NOVIEMBRE DEL PRESENTE AÑO, EN LAS INSTALACIONES </text:span><text:span text:style-name="T28">DE LA CASA DE LA CULTURA EN PUNTO DE LAS </text:span><text:span text:style-name="T29">09:00 HORAS, ESTA CAPACITACIÓN SE TRATARÁ ACERCA DE LA LEY DE PROTECCIÓN DE DATOS PERSONALES, APLICACIÓN, RIESGOS Y CORRECTO TRATAMIENTO A LOS DATOS PERSONALES, TANTO DE PERSONAL INTERNO DEL GOBIERNO DE SAHUAYO, COMO DE USUARIOS DE TRÁMITES Y SERVICIOS EN EL MUNICIPIO, HACIENDO UN CORRECTO USO DE NUESTRO AVISO DE PRIVACIDAD, </text:span><text:span text:style-name="T20">ESTO CON EL FIN QUE TODO EL PERSONAL TENGA CONOCIMIENTO DEL BUEN MANEJO DE LOS DATOS PERSONALES QUE PUEDAN LLEGAR A RECIBIR EN SUS OFICINAS Y SEPAN QUE LA UNIDAD DE TRANSPARENCIA SE ENCARGA DE RECIBIRLA CUALQUIER INFORMACIÓN QUE CONTENGA DATOS PERSONALES DE CUALQUIER PERSONA Y ASÍ </text:span><text:soft-page-break/><text:span text:style-name="T20">EVITAR MULTAS, SANCIONES E INCLUSO PROBLEMAS LEGALES AL PERSONAL POR DESCONOCER SOBRE ESTE TEMA Y EVITAR UN MAL MANEJO DE ESTOS DATOS PERSONALES, </text:span><text:span text:style-name="T18">LOS INTEGRANTES ESTÁN DE ACUERDO CON LO MENCIONADO</text:span><text:span text:style-name="T20">---</text:span><text:span text:style-name="T29">-----------</text:span></text:p>
      <text:p text:style-name="P26"><text:span text:style-name="T10">PUNTO NÚMERO SIETE:</text:span><text:span text:style-name="T16"> EL PRESIDENTE DE LA COMISIÓN, CEDE EL USO DE LA PALABRA AL REGIDOR MANUEL RAMÍREZ SÁNCHEZ , QUIEN PROCEDE A EXPLICAR LA IMPORTANCIA DEL USO DEL NUEVO PORTAL WEB DE TRANSPARENCIA DEL GOBIERNO DE SAHUAYO, ASÍ COMO LOS NUEVOS BOTONES DE ACCESOS DIRECTOS Y EL PORQUE DE LAS MODIFICACIONES EN EL MISMO; PARTIENDO DE LA IMAGEN QUE SE LE HA DADO AL PORTAL, SE AGREGÓ LA FOTOGRAFÍA DE LA TITULAR DE TRANSPARENCIA, ASÍ COMO TODOS LOS DATOS DE CONTACTO, TANTO TELEFÓNICOS COMO DIGITALES Y PRESENCIALES, PARA CON ELLA CERRAR UN POCO LA BRECHA DE ACCESO A LA INFORMACIÓN Y DAR CERCANÍA A LA CIUDADANÍA, ENSEGUIDA TENEMOS EL BOTÓN DE ACCESO DIRECTO A LA SOLICITUD DE INFORMACIÓN, MISMA QUE RE DIRIGE DIRECTAMENTE A LA PLATAFORMA NACIONAL DE TRANSPARENCIA, ASÍ COMO EL BOTÓN QUE SE LLAMA INFORMACIÓN DE OFICIO, EL CUAL SE REFIERE A TODAS LAS OBLIGACIONES DE TRANSPARENCIA QUE EL GOBIERNO DE SAHUAYO DEBE CUMPLIR DE MANERA TRIMESTRAL; POSTERIORMENTE SE CUENTA CON LA NOTIFICACIÓN DE LOS COSTOS POR REPRODUCCIÓN DE LA INFORMACIÓN, MISMOS QUE SON APLICABLES DE ACUERDO A LA LEY GENERAL Y A LA LEY DE INGRESOS DEL MUNICIPIO DE SAHUAYO, ASÍ COMO ASENTADOS EN EL ACTA DE COMITÉ DE TRANSPARENCIA PARA TAL EFECTO, EN ESTRICTO APEGO A LA LEY DE TRANSPARENCIA DEL ESTADO, YA QUE, AUNQUE LA INFORMACIÓN DEBE SER GRATUITA, CUANDO LA REPRODUCCIÓN DE LA INFORMACIÓN, YA SEA FÍSICA O DIGITAL, CONSTA DE MAS DE 20 HOJAS, GENERA UN COSTO; TAMBIÉN APARECE EL AVISO DE PRIVACIDAD INTEGRAL Y SIMPLIFICADO EN UN BOTÓN QUE LLEVA ESE NOMBRE, COMO EJERCICIO DE TRANSPARENCIA PROACTIVA, TENEMOS PUBLICADA TODA LA INFORMACIÓN CORRESPONDIENTE A LOS REACTIVOS SOLICITADOS POR SEVAC, CONAC Y LA LEY DE DISCIPLINA FINANCIERA; A PARTIR DE ESTE AÑO, EL IMAIP, ORDENO MEDIANTE CIRCULAR EMITIDA POR EL PLENO, QUE TODOS LOS MUNICIPIOS DEBÍAN HOMOLOGAR LA INFORMACIÓN CORRESPONDIENTE AL CUMPLIMIENTO DE OBLIGACIONES DE TRANSPARENCIA, RE DIRIGIENDO DIRECTO A LA PLATAFORMA NACIONAL DE TRANSPARENCIA, PERO CONTAMOS CON UN BOTÓN QUE SE LLAMA ARCHIVO HISTÓRICO, MISMO QUE CONTIENE TODA LA INFORMACIÓN QUE TENÍAN PUBLICADA LAS ADMINISTRACIONES ANTERIORES, Y CONTIENE TAMBIÉN LA INFORMACIÓN CAPTURADA POR ESTA ADMINISTRACIÓN EN LO CORRESPONDIENTE </text:span><text:soft-page-break/><text:span text:style-name="T16">AL AÑO 2021; TENEMOS TAMBIÉN EL BOTÓN DE A CUENTA BANCARIA EN LA CUAL DEBEN REALIZARSE LOS PAGOS POR COSTO DE REPRODUCCIÓN DE LA INFORMACIÓN; ASÍ MISMO SE INSTALÓ UN BOTÓN QUE SE LLAMA ÍNDICE DE INFORMACIÓN RESERVADA, EN EL CUAL SE IRÁ CARGANDO LA INFORMACIÓN QUE EN SU CASO DEBA SER RESERVADA POR EL COMITÉ DE TRANSPARENCIA, CON ELLO LA CIUDADANÍA TENDRA CONOCIMIENTO DE QUE INFORMACIÓN NO ESTÁ DISPONIBLE Y POR QUE RAZÓN SE ENCUENTRA EN ESE ESTATUS; EL BOTÓN DE NORMATIVA VIGENTE, SE ENCUENTRA ASÍ EXCLUSIVAMENTE EN LO REFERENTE A LA NORMATIVA QUE GUÍA EL TRABAJO DE LA DIRECCIÓN DE TRANSPARENCIA, EL RESTO DE LA NORMATIVA QUE RIGE AL GOBIERNO DE SAHUAYO, SE ENCUENTRA EN LA PLATAFORMA NACIONAL DE TRANSPARENCIA, PUBLICADA CON EL MISMO NOMBRE; SE AGREGÓ TAMBIÉN UN BOTÓN QUE SE LLAMA COMITÉS DEL GOBIERNO DE SAHUAYO, DONDE SE CARGARÁ LA INFORMACIÓN CORRESPONDIENTE A LAS SESIONES, ACTAS Y ACUERDOS TOMADOS POR LOS DIVERSOS COMITÉS QUE INTEGRAN EL GOBIERNO DE SAHUAYO; EN CUANTO AL BOTÓN DE TRANSPARENCIA PROACTIVA, DE MOMENTO CUENTA CON LOS INFORMES DE INGRESOS DE LAS ÁREAS DE RECAUDACIÓN DEL GOBIERNO DE SAHUAYO, PERO POCO A POCO SE LE IRÁ AGREGANDO INFORMACIÓN PROACTIVA DE INTERÉS GENERAL Y ESPECÍFICO PARA LOS DIVERSOS SECTORES DEL MUNICIPIO; LA HERRAMIENTA CIMTRA, EN LA CUAL PODRÁN CONSULTAR LA INFORMACIÓN QUE NOS MENCIONABA EL REGIDOR ÁVILA Y TAMBIÉN LOS CERTIFICADOS DE LA EVALUACIÓN CIUDADANA QUE REALIZA CIMTRA CON ESA HERRAMIENTA; EL BOTÓN DE GOBIERNO ABIERTO CONTARÁ CON LAS CERTIFICACIONES QUE SE VAYAN ADQUIRIENDO EN LA MATERIA, CON LA INTENCIÓN DE QUE LA CIUDADANÍA TENGA ACCESO A TODO EL PROCESO DE MANERA <text:s/>ABIERTA Y OPORTUNA; </text:span><text:span text:style-name="T30">SE CUENTA <text:s/>TAMBIÉN CON LE BOTÓN DE LA LEY DE MECANISMOS DE PARTICIPACIÓN CIUDADANA, COMO EJERCICIO DE TRANSPARENCIA PROACTIVA, PARA QUE LA GENTE PUEDA VER LA NORMATIVA DE CADA EJERCICIO DE MECANISMOS DE PARTICIPACIÓN QUE SE APLIQUEN EN SAHUAYO; Y POR ÚLTIMO NO MENOS IMPORTANTE, SE TIENE PUBLICADO TAMBIÉN EL REGLAMENTO DE TRANSPARENCIA DEL MUNICIPIO DE SAHUAYO, DANDO CON ELLO CUMPLIMIENTO A LOS REQUERIMIENTOS Y OBLIGACIONES ADQUIRIDAS EN EL CONVENIO DE GOBIERNO ABIERTO. LOS INTEGRANTES DE LA COMISIÓN ESTÁN ENTERADOS Y DE ACUERDO CON LO ANTERIORMENTE EXPUESTO.-------------------------------------------------------------------------</text:span></text:p>
      <text:p text:style-name="P26"><text:span text:style-name="T30"/></text:p>
      <text:p text:style-name="P18"><text:span text:style-name="T18"/></text:p>
      <text:p text:style-name="P9"><text:soft-page-break/></text:p>
      <text:p text:style-name="P14"><text:span text:style-name="T20"/></text:p>
      <text:p text:style-name="P14"><text:span text:style-name="T11">PUNTO NÚMERO </text:span><text:span text:style-name="T15">OCHO</text:span><text:span text:style-name="T12">: </text:span><text:span text:style-name="T30">NO SE CUENTA CON ASUNTOS GENERALES EN ESTA SESIÓN.---</text:span></text:p>
      <text:p text:style-name="P14"><text:span text:style-name="T10">PUNTO NÚMERO </text:span><text:span text:style-name="T15">NUEVE</text:span><text:span text:style-name="T10">:</text:span><text:span text:style-name="T16"> UNA VEZ AGOTADO EL ORDEN DEL DÍA SIENDO LAS </text:span><text:span text:style-name="T32">14:50</text:span><text:span text:style-name="T16"> </text:span><text:span text:style-name="T32">(CATORCE) HORAS, CON CINCUENTA MINUTOS,</text:span><text:span text:style-name="T16"> SE DECLARA TERMINADA LA SESIÓN; FIRMANDO DE CONFORMIDAD LOS QUE EN ELLA INTERVINIERON PARA TODOS LOS EFECTOS LEGALES QUE HAYA LUGAR.-------------------------------------------------------------------------</text:span></text:p>
      <text:p text:style-name="P10"/>
      <text:p text:style-name="P10"/>
      <text:p text:style-name="P11">_______________________________________ <text:s text:c="3"/></text:p>
      <text:p text:style-name="P11">LIC. JOSÉ ÁVILA ORNELAS</text:p>
      <text:p text:style-name="P11"><text:s text:c="8"/>PRESIDENTE DE LA COMISIÓN DE TRANSPARENCIA <text:s text:c="8"/></text:p>
      <text:p text:style-name="P11"/>
      <text:p text:style-name="P11"><text:s/>______________________________________ <text:s text:c="10"/></text:p>
      <text:p text:style-name="P11"><text:s text:c="10"/>C. SANDRA SUSANA BUENROSTRO SÁNCHEZ <text:s text:c="28"/></text:p>
      <text:p text:style-name="P11"><text:s text:c="13"/>INTEGRANTE DE LA COMISIÓN DE TRANSPARENCIA <text:s text:c="27"/></text:p>
      <text:p text:style-name="P11"/>
      <text:p text:style-name="P11"><text:s text:c="2"/>______________________________________</text:p>
      <text:p text:style-name="P11">C. MANUEL RAMÍREZ SÁNCHEZ</text:p>
      <text:p text:style-name="P14"><text:span text:style-name="T36"><text:s text:c="42"/>INTEGRANTE DE LA COMISIÓN DE TRANSPARE</text:span><text:span text:style-name="T37">NCIA <text:s text:c="2"/></text:span></text:p>
      <text:p text:style-name="P12"/>
      <text:p text:style-name="P1"><text:s text:c="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7T09:22:07.932000000</meta:creation-date>
    <dc:date>2022-11-07T12:06:07.251000000</dc:date>
    <meta:editing-duration>PT46S</meta:editing-duration>
    <meta:editing-cycles>1</meta:editing-cycles>
    <meta:document-statistic meta:table-count="0" meta:image-count="0" meta:object-count="0" meta:page-count="6" meta:paragraph-count="32" meta:word-count="1806" meta:character-count="12780" meta:non-whitespace-character-count="10742"/>
    <meta:generator>LibreOffice/7.2.1.2$Windows_X86_64 LibreOffice_project/87b77fad49947c1441b67c559c339af8f3517e22</meta:generator>
  </office:meta>
</office:document-meta>
</file>