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00664b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0664b7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bold" officeooo:paragraph-rsid="000664b7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0664b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0664b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fo:font-style="normal" style:text-underline-style="none" fo:font-weight="bold" officeooo:paragraph-rsid="000664b7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fo:font-weight="bold" officeooo:paragraph-rsid="000664b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0.5pt" fo:font-weight="bold" officeooo:paragraph-rsid="000664b7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officeooo:paragraph-rsid="000664b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0664b7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a0d5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0bb011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664b7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11pt" fo:font-style="normal" fo:font-weight="normal" officeooo:rsid="000bb011" officeooo:paragraph-rsid="000bb01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fcbc7" style:font-weight-asian="bold" style:font-weight-complex="bold"/>
    </style:style>
    <style:style style:name="T3" style:family="text">
      <style:text-properties style:font-name="Arial1" fo:font-weight="bold" officeooo:rsid="00238827" style:font-weight-asian="bold" style:font-weight-complex="bold"/>
    </style:style>
    <style:style style:name="T4" style:family="text">
      <style:text-properties style:font-name="Arial1" fo:font-weight="bold" officeooo:rsid="0022cff4" style:font-weight-asian="bold" style:font-weight-complex="bold"/>
    </style:style>
    <style:style style:name="T5" style:family="text">
      <style:text-properties style:font-name="Arial1" fo:font-weight="bold" officeooo:rsid="000664b7" style:font-weight-asian="bold" style:font-weight-complex="bold"/>
    </style:style>
    <style:style style:name="T6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style:font-name="Arial1" fo:font-weight="normal" officeooo:rsid="000ee20e" fo:background-color="transparent" loext:char-shading-value="0" style:font-weight-asian="normal" style:font-weight-complex="normal"/>
    </style:style>
    <style:style style:name="T8" style:family="text">
      <style:text-properties style:font-name="Arial1" fo:font-weight="normal" officeooo:rsid="001fcbc7" fo:background-color="transparent" loext:char-shading-value="0" style:font-weight-asian="normal" style:font-weight-complex="normal"/>
    </style:style>
    <style:style style:name="T9" style:family="text">
      <style:text-properties style:font-name="Arial1" fo:font-weight="normal" officeooo:rsid="0022cff4" fo:background-color="transparent" loext:char-shading-value="0" style:font-weight-asian="normal" style:font-weight-complex="normal"/>
    </style:style>
    <style:style style:name="T10" style:family="text">
      <style:text-properties style:font-name="Arial1" fo:font-weight="normal" officeooo:rsid="000a0d5a" fo:background-color="transparent" loext:char-shading-value="0" style:font-weight-asian="normal" style:font-weight-complex="normal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weight="normal" officeooo:rsid="0022cff4" style:font-weight-asian="normal" style:font-weight-complex="normal"/>
    </style:style>
    <style:style style:name="T13" style:family="text">
      <style:text-properties style:font-name="Arial1" fo:font-weight="normal" officeooo:rsid="001fcbc7" style:font-weight-asian="normal" style:font-weight-complex="normal"/>
    </style:style>
    <style:style style:name="T14" style:family="text">
      <style:text-properties style:font-name="Arial1" fo:font-weight="normal" officeooo:rsid="000a0d5a" style:font-weight-asian="normal" style:font-weight-complex="normal"/>
    </style:style>
    <style:style style:name="T15" style:family="text">
      <style:text-properties style:font-name="Arial1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font-name="Arial1" fo:font-style="normal" style:text-underline-style="none" fo:font-weight="bold" officeooo:rsid="00205791" style:font-style-asian="normal" style:font-weight-asian="bold" style:font-style-complex="normal" style:font-weight-complex="bold"/>
    </style:style>
    <style:style style:name="T17" style:family="text">
      <style:text-properties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Arial1" fo:font-style="normal" style:text-underline-style="none" fo:font-weight="normal" officeooo:rsid="0020fc66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Arial1" fo:font-style="normal" style:text-underline-style="none" fo:font-weight="normal" officeooo:rsid="000a0d5a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Arial1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style:font-name="Arial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Arial2" fo:font-weight="bold" officeooo:rsid="02529dfd" style:font-weight-asian="bold" style:font-name-complex="Arial" style:font-weight-complex="bold"/>
    </style:style>
    <style:style style:name="T24" style:family="text">
      <style:text-properties style:font-name="Arial2" fo:font-weight="bold" officeooo:rsid="0030dfd8" style:font-weight-asian="bold" style:font-name-complex="Arial" style:font-weight-complex="bold"/>
    </style:style>
    <style:style style:name="T25" style:family="text">
      <style:text-properties style:font-name="Arial2" fo:font-weight="bold" officeooo:rsid="001fcbc7" style:font-weight-asian="bold" style:font-name-complex="Arial" style:font-weight-complex="bold"/>
    </style:style>
    <style:style style:name="T26" style:family="text">
      <style:text-properties style:font-name="Arial2" fo:font-weight="bold" officeooo:rsid="000a0d5a" style:font-weight-asian="bold" style:font-name-complex="Arial" style:font-weight-complex="bold"/>
    </style:style>
    <style:style style:name="T27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al2" fo:font-style="normal" fo:font-weight="normal" officeooo:rsid="00348d54" style:font-style-asian="normal" style:font-weight-asian="normal" style:font-style-complex="normal" style:font-weight-complex="normal"/>
    </style:style>
    <style:style style:name="T29" style:family="text">
      <style:text-properties style:font-name="Arial2" fo:font-style="normal" fo:font-weight="normal" officeooo:rsid="00361483" style:font-style-asian="normal" style:font-weight-asian="normal" style:font-style-complex="normal" style:font-weight-complex="normal"/>
    </style:style>
    <style:style style:name="T30" style:family="text">
      <style:text-properties style:font-name="Arial2" fo:font-style="normal" fo:font-weight="normal" officeooo:rsid="000a0d5a" style:font-style-asian="normal" style:font-weight-asian="normal" style:font-style-complex="normal" style:font-weight-complex="normal"/>
    </style:style>
    <style:style style:name="T31" style:family="text">
      <style:text-properties style:font-name="Arial2" fo:font-style="normal" fo:font-weight="normal" officeooo:rsid="000b343d" style:font-style-asian="normal" style:font-weight-asian="normal" style:font-style-complex="normal" style:font-weight-complex="normal"/>
    </style:style>
    <style:style style:name="T32" style:family="text">
      <style:text-properties style:font-name="Arial2" fo:font-style="normal" fo:font-weight="normal" officeooo:rsid="000c74d8" style:font-style-asian="normal" style:font-weight-asian="normal" style:font-style-complex="normal" style:font-weight-complex="normal"/>
    </style:style>
    <style:style style:name="T33" style:family="text">
      <style:text-properties style:font-name="Arial2" fo:font-style="normal" fo:font-weight="normal" officeooo:rsid="0030dfd8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2" fo:font-style="normal" fo:font-weight="normal" officeooo:rsid="001fcbc7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Arial2" fo:font-style="normal" fo:font-weight="normal" officeooo:rsid="0020fc66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Arial2" fo:font-style="normal" fo:font-weight="normal" officeooo:rsid="00348d54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2" fo:font-style="normal" fo:font-weight="normal" officeooo:rsid="000a0d5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2" fo:font-style="normal" fo:font-weight="normal" officeooo:rsid="000b343d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Arial2" fo:font-style="normal" fo:font-weight="normal" officeooo:rsid="000bb011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Arial2" fo:font-style="normal" fo:font-weight="normal" officeooo:rsid="000c74d8" style:font-style-asian="normal" style:font-weight-asian="normal" style:font-name-complex="Ari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GOBIERNO DE SAHUAYO, MICHOACÁN 2021-2024</text:p>
      <text:p text:style-name="P9"><text:span text:style-name="T5">NOVEN</text:span><text:span text:style-name="T2">A</text:span><text:span text:style-name="T3"> SESIÓN</text:span><text:span text:style-name="T1"> ORDINARIA DE LA COMISIÓN DE TRANSPARENCIA DEL GOBIERNO DE SAHUAYO, MICHOACÁN.</text:span></text:p>
      <text:p text:style-name="P9"><text:span text:style-name="T1">ACTA NO </text:span><text:span text:style-name="T5">9</text:span><text:span text:style-name="T1">.</text:span></text:p>
      <text:p text:style-name="P10"><text:span text:style-name="T6">EN EL MUNICIPIO DE SAHUAYO, MICHOACÁN DE OCAMPO, SIENDO LAS </text:span><text:span text:style-name="T7">1</text:span><text:span text:style-name="T8">2</text:span><text:span text:style-name="T6">:</text:span><text:span text:style-name="T10">45</text:span><text:span text:style-name="T6"> (</text:span><text:span text:style-name="T8">DOCE</text:span><text:span text:style-name="T9">)</text:span><text:span text:style-name="T6"> HORAS CON (</text:span><text:span text:style-name="T10">CUARENTA Y CINCO</text:span><text:span text:style-name="T6"> MINUTOS) DEL DÍA </text:span><text:span text:style-name="T10">VIERNES</text:span><text:span text:style-name="T6"> (</text:span><text:span text:style-name="T10">03</text:span><text:span text:style-name="T6">) DE</text:span><text:span text:style-name="T8"> </text:span><text:span text:style-name="T10">NOVIEMBRE</text:span><text:span text:style-name="T6"> DEL </text:span><text:span text:style-name="T11">202</text:span><text:span text:style-name="T12">3</text:span><text:span text:style-name="T11">, DOS MIL VEINTITRÉS, EN LAS INSTALACIONES QUE OCUPA ESTE H. AYUNTAMIENTO DE SAHUAYO, SE REUNIERON LOS INTEGRANTES DE LA COMISIÓN <text:s/>DE TRANSPARENCIA DEL GOBIERNO DE SAHUAYO, MICHOACÁN SEÑALADO CON LA FINALIDAD DE CELEBRAR LA </text:span><text:span text:style-name="T14">NOVEN</text:span><text:span text:style-name="T13">A</text:span><text:span text:style-name="T11"> SESIÓN ORDINARIA, BAJO EL SIGUIENTE ORDEN DEL DÍA: -------------------------------------</text:span></text:p>
      <text:p text:style-name="P3">1.- PASE DE LISTA Y COMPROBACIÓN DEL QUÓRUM LEGAL E INAUGURACIÓN DE LA SESIÓN----------------------------------------------------------------------------------------------------------------------------</text:p>
      <text:p text:style-name="P11"><text:span text:style-name="T23">2.-</text:span><text:span text:style-name="T24">APROBACIÓ</text:span><text:span text:style-name="T26">N</text:span><text:span text:style-name="T24"> DEL </text:span><text:span text:style-name="T25">POA </text:span><text:span text:style-name="T26">2024 </text:span><text:span text:style-name="T25">DE LA DIRECCIÓN D</text:span><text:span text:style-name="T26">E TRANSPARENCIA</text:span><text:span text:style-name="T25">.---</text:span><text:span text:style-name="T24">-</text:span><text:span text:style-name="T1">-------------------------- <text:s text:c="46"/></text:span></text:p>
      <text:p text:style-name="P11"><text:span text:style-name="T4">3</text:span><text:span text:style-name="T1">.- CLAUSURA DE LA SESIÓN---------------------------------------------------------------------------------------------</text:span></text:p>
      <text:p text:style-name="P5">EL ORDEN DEL DÍA SE DESAHOGÓ CONFORME A LOS ACUERDOS Y ACTOS QUE A CONTINUACIÓN SE DESCRIBEN:----------------------------------------------------------------------------------------</text:p>
      <text:p text:style-name="P10"><text:span text:style-name="T1">PUNTO NÚMERO UNO: </text:span><text:span text:style-name="T11">EL PRESIDENTE DE LA COMISIÓN DE TRANSPARENCIA, LIC. JOSÉ ÁVILA ORNELAS, PASÓ LISTA A LOS INTEGRANTES DEL COMITÉ ENCONTRÁNDOSE PRESENTES LOS CC. REGIDORES MANUEL RAMÍREZ SÁNCHEZ, SANDRA SUSANA BUENROSTRO SÁNCHEZ Y LA TITULAR DE LA DIRECCIÓN DE TRANSPARENCIA, VICTORIA NOEMÍ AMEZCUA GÁLVEZ, ESTANDO PRESENTES LA TOTALIDAD <text:s/>DE <text:s/>LOS <text:s text:c="2"/>INTEGRANTES <text:s text:c="2"/>ANUNCIA <text:s text:c="2"/>LA <text:s text:c="2"/>EXISTENCIA <text:s/>DEL <text:s/>QUÓRUM <text:s/>LEGAL DECLARANDO LA INAUGURACIÓN DE LA SESIÓN..--------------------------------------------------------------------------------------------------------------------------</text:span></text:p>
      <text:p text:style-name="P12"><text:span text:style-name="T27">PUNTO NÚMERO DOS: </text:span><text:span text:style-name="T28">EL REGIDOR JOSÉ ÁVILA </text:span><text:span text:style-name="T29">QUIEN PRESIDE LA COMISIÓN DE TRANSPARENCIA DEL GOBIERNO DE SAHUAYO, </text:span><text:span text:style-name="T28"><text:s/></text:span><text:span text:style-name="T30">MENCIONA QUE SE DA CONTINUIDAD CON </text:span><text:span text:style-name="T32">LO EXPUESTO EN</text:span><text:span text:style-name="T30"> LA SESIÓN ANTERIOR NÚMERO 8 OCH</text:span><text:span text:style-name="T31">O,</text:span><text:span text:style-name="T30"> </text:span><text:span text:style-name="T31">PARA LA </text:span><text:span text:style-name="T33">APROBACIÓ</text:span><text:span text:style-name="T37">N</text:span><text:span text:style-name="T33"> DEL </text:span><text:span text:style-name="T34">POA </text:span><text:span text:style-name="T37">2024 </text:span><text:span text:style-name="T34">DE LA DIRECCIÓN D</text:span><text:span text:style-name="T37">E TRANSPARENCIA, </text:span><text:span text:style-name="T38">Y SE APRUEBEN LAS CANTIDADES DE LAS ACTIVIDADES PENDIENTES EN LA SESIÓN ANTERIOR, EL PRESIDENTE DE LA COMISIÓN MENCIONA QUE SE INCREMENTARÁN LOS COSTOS PARA LAS ACTIVIDADES SIGUIENTES: LAS </text:span><text:span text:style-name="T39">ASISTENCIAS A LOS FOROS,</text:span><text:span text:style-name="T38"> COSTO ANTERIOR $40,000 COSTO APROBADO $50,000 , </text:span><text:span text:style-name="T39">LA SEMANA DE LA TRANSPARENCIA COSTO <text:s/></text:span><text:span text:style-name="T38">ANTERIOR $</text:span><text:span text:style-name="T39">7</text:span><text:span text:style-name="T38">,000 COSTO APROBADO $</text:span><text:span text:style-name="T39">15</text:span><text:span text:style-name="T38">,000, </text:span><text:span text:style-name="T39">LOS REGIDORES SUSANA Y MANUEL INTEGRANTES TAMBIÉN DE ESTA COMISIÓN DE TRANSPARENCIA MENCIONAN QUE ESE INCREMENT</text:span><text:span text:style-name="T40">O</text:span><text:span text:style-name="T39"> DE COSTO SE DEBE APROBAR PARA QUE LA SEMANA</text:span></text:p>
      <text:p text:style-name="P14"><text:soft-page-break/></text:p>
      <text:p text:style-name="P14"/>
      <text:p text:style-name="P14"/>
      <text:p text:style-name="P14"/>
      <text:p text:style-name="P12"><text:span text:style-name="T39">DE LA TRANSPARENCIA TENGA UN LUGAR DIGNO PARA LLEVARSE A CABO CON MEJOR PREPARACIÓN, </text:span><text:span text:style-name="T36">, <text:s/></text:span><text:span text:style-name="T39">LOS </text:span><text:span text:style-name="T35">INTEGRANTES APRUEBAN </text:span><text:span text:style-name="T39">LAS CANTIDADES MODIFICADAS.--------</text:span><text:span text:style-name="T35">-------</text:span></text:p>
      <text:p text:style-name="P10"><text:span text:style-name="T15">PUNTO NÚMERO </text:span><text:span text:style-name="T16">NUEVE</text:span><text:span text:style-name="T15">:</text:span><text:span text:style-name="T17"> UNA VEZ AGOTADO EL ORDEN DEL DÍA SIENDO LAS </text:span><text:span text:style-name="T18">1</text:span><text:span text:style-name="T19">3</text:span><text:span text:style-name="T18">:</text:span><text:span text:style-name="T19">1</text:span><text:span text:style-name="T20">2</text:span><text:span text:style-name="T18"> (</text:span><text:span text:style-name="T20">DOCE</text:span><text:span text:style-name="T18">) HORAS, CON </text:span><text:span text:style-name="T19">QUINCE</text:span><text:span text:style-name="T18"> MINUTOS, SE DECLARA TERMINADA </text:span><text:span text:style-name="T17">LA SESIÓN; FIRMANDO DE CONFORMIDAD LOS QUE EN ELLA INTERVINIERON PARA TODOS LOS EFECTOS LEGALES QUE HAYA LUGAR.-------------------------------------------------------------------------------------------------------------</text:span></text:p>
      <text:p text:style-name="P4"/>
      <text:p text:style-name="P7"/>
      <text:p text:style-name="P7"/>
      <text:p text:style-name="P8">_______________________________________ <text:s text:c="3"/></text:p>
      <text:p text:style-name="P8">LIC. JOSÉ ÁVILA ORNELAS</text:p>
      <text:p text:style-name="P8"><text:s text:c="8"/>PRESIDENTE DE LA COMISIÓN DE TRANSPARENCIA <text:s text:c="8"/></text:p>
      <text:p text:style-name="P8"/>
      <text:p text:style-name="P8"/>
      <text:p text:style-name="P8"/>
      <text:p text:style-name="P8"><text:s/>______________________________________ <text:s text:c="10"/></text:p>
      <text:p text:style-name="P8"><text:s text:c="20"/>C. SANDRA SUSANA BUENROSTRO SÁNCHEZ <text:s text:c="28"/></text:p>
      <text:p text:style-name="P8"><text:s text:c="22"/>INTEGRANTE DE LA COMISIÓN DE TRANSPARENCIA <text:s text:c="27"/></text:p>
      <text:p text:style-name="P8"/>
      <text:p text:style-name="P8"/>
      <text:p text:style-name="P8"/>
      <text:p text:style-name="P8"><text:s text:c="2"/>______________________________________</text:p>
      <text:p text:style-name="P8">C. MANUEL RAMÍREZ SÁNCHEZ</text:p>
      <text:p text:style-name="P13"><text:span text:style-name="T21"><text:s text:c="42"/>INTEGRANTE DE LA COMISIÓN DE TRANSPARE</text:span><text:span text:style-name="T22">NCIA <text:s text:c="2"/></text:span></text:p>
      <text:p text:style-name="P6"/>
      <text:p text:style-name="P1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4:00:59.333000000</meta:creation-date>
    <meta:editing-cycles>2</meta:editing-cycles>
    <meta:editing-duration>PT14M11S</meta:editing-duration>
    <dc:date>2023-11-06T10:26:57.405000000</dc:date>
    <meta:generator>LibreOffice/7.2.1.2$Windows_X86_64 LibreOffice_project/87b77fad49947c1441b67c559c339af8f3517e22</meta:generator>
    <meta:print-date>2023-11-06T10:23:32.511000000</meta:print-date>
    <meta:document-statistic meta:table-count="0" meta:image-count="0" meta:object-count="0" meta:page-count="2" meta:paragraph-count="22" meta:word-count="413" meta:character-count="3598" meta:non-whitespace-character-count="2943"/>
  </office:meta>
</office:document-meta>
</file>