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font-size="10pt" fo:font-weight="bold" officeooo:paragraph-rsid="001fcbc7" style:font-size-asian="10pt" style:font-weight-asian="bold" style:font-size-complex="10pt" style:font-weight-complex="bold"/>
    </style:style>
    <style:style style:name="P2" style:family="paragraph" style:parent-style-name="Standard">
      <style:paragraph-properties fo:line-height="150%" fo:text-align="justify" style:justify-single-word="false"/>
      <style:text-properties style:font-name="Arial1" fo:font-size="10.5pt" fo:font-weight="bold" officeooo:paragraph-rsid="001fcbc7" style:font-size-asian="10.5pt" style:font-weight-asian="bold" style:font-size-complex="10.5pt" style:font-weight-complex="bold"/>
    </style:style>
    <style:style style:name="P3" style:family="paragraph" style:parent-style-name="Standard">
      <style:paragraph-properties fo:line-height="150%" fo:text-align="center" style:justify-single-word="false"/>
      <style:text-properties style:font-name="Arial1" fo:font-size="10.5pt" fo:font-weight="bold" officeooo:paragraph-rsid="001fcbc7" style:font-size-asian="10.5pt" style:font-weight-asian="bold" style:font-size-complex="10.5pt" style:font-weight-complex="bold"/>
    </style:style>
    <style:style style:name="P4" style:family="paragraph" style:parent-style-name="Standard">
      <style:paragraph-properties fo:line-height="150%" fo:text-align="justify" style:justify-single-word="false"/>
      <style:text-properties style:font-name="Arial1" fo:font-size="11pt" fo:font-style="normal" style:text-underline-style="none" fo:font-weight="bold" officeooo:paragraph-rsid="001fcbc7" style:font-size-asian="11pt" style:font-style-asian="normal" style:font-weight-asian="bold" style:font-size-complex="11pt" style:font-style-complex="normal" style:font-weight-complex="bold"/>
    </style:style>
    <style:style style:name="P5" style:family="paragraph" style:parent-style-name="Standard">
      <style:paragraph-properties fo:line-height="150%" fo:text-align="center" style:justify-single-word="false"/>
      <style:text-properties style:font-name="Arial1" fo:font-size="11pt" fo:font-weight="bold" officeooo:paragraph-rsid="001fcbc7" style:font-size-asian="11pt" style:font-weight-asian="bold" style:font-size-complex="11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Arial1" fo:font-size="11pt" fo:font-weight="bold" officeooo:paragraph-rsid="001fcbc7"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Arial1" fo:font-size="11pt" fo:font-weight="bold" officeooo:paragraph-rsid="001fcbc7"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Arial1" fo:font-size="11pt" fo:font-weight="normal" officeooo:paragraph-rsid="001fcbc7"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officeooo:paragraph-rsid="001fcbc7"/>
    </style:style>
    <style:style style:name="P10" style:family="paragraph" style:parent-style-name="Standard">
      <style:paragraph-properties fo:line-height="150%" fo:text-align="center" style:justify-single-word="false"/>
      <style:text-properties fo:font-size="11pt" officeooo:paragraph-rsid="001fcbc7" style:font-size-asian="11pt" style:font-size-complex="11pt"/>
    </style:style>
    <style:style style:name="P11" style:family="paragraph" style:parent-style-name="Standard">
      <style:paragraph-properties fo:line-height="150%" fo:text-align="justify" style:justify-single-word="false"/>
      <style:text-properties fo:font-size="11pt" officeooo:paragraph-rsid="001fcbc7"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fo:font-size="11pt" officeooo:paragraph-rsid="001fcbc7" style:font-size-asian="11pt" style:font-size-complex="11pt"/>
    </style:style>
    <style:style style:name="P13" style:family="paragraph" style:parent-style-name="Standard">
      <style:paragraph-properties fo:line-height="150%" fo:text-align="justify" style:justify-single-word="false"/>
      <style:text-properties fo:font-size="11pt" officeooo:paragraph-rsid="0020fc66" style:font-size-asian="11pt" style:font-size-complex="11pt"/>
    </style:style>
    <style:style style:name="P14" style:family="paragraph" style:parent-style-name="Standard">
      <style:paragraph-properties fo:line-height="150%" fo:text-align="justify" style:justify-single-word="false"/>
      <style:text-properties style:font-name="Arial2" fo:font-size="11pt" fo:font-style="normal" fo:font-weight="normal" officeooo:rsid="0020fc66" officeooo:paragraph-rsid="0020fc66" style:font-size-asian="11pt" style:font-style-asian="normal" style:font-weight-asian="normal" style:font-name-complex="Arial" style:font-size-complex="11pt" style:font-style-complex="normal" style:font-weight-complex="normal"/>
    </style:style>
    <style:style style:name="T1" style:family="text">
      <style:text-properties style:font-name="Arial1" fo:font-size="10.5pt" fo:font-style="normal" style:text-underline-style="none" fo:font-weight="bold" style:font-size-asian="10.5pt" style:font-style-asian="normal" style:font-weight-asian="bold" style:font-size-complex="10.5pt" style:font-style-complex="normal" style:font-weight-complex="bold"/>
    </style:style>
    <style:style style:name="T2" style:family="text">
      <style:text-properties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1fcbc7" style:font-weight-asian="bold" style:font-weight-complex="bold"/>
    </style:style>
    <style:style style:name="T5" style:family="text">
      <style:text-properties style:font-name="Arial1" fo:font-weight="bold" officeooo:rsid="00238827" style:font-weight-asian="bold" style:font-weight-complex="bold"/>
    </style:style>
    <style:style style:name="T6" style:family="text">
      <style:text-properties style:font-name="Arial1" fo:font-weight="bold" officeooo:rsid="0022cff4" style:font-weight-asian="bold" style:font-weight-complex="bold"/>
    </style:style>
    <style:style style:name="T7" style:family="text">
      <style:text-properties style:font-name="Arial1" fo:font-weight="normal" fo:background-color="transparent" loext:char-shading-value="0" style:font-weight-asian="normal" style:font-weight-complex="normal"/>
    </style:style>
    <style:style style:name="T8" style:family="text">
      <style:text-properties style:font-name="Arial1" fo:font-weight="normal" officeooo:rsid="000ee20e" fo:background-color="transparent" loext:char-shading-value="0" style:font-weight-asian="normal" style:font-weight-complex="normal"/>
    </style:style>
    <style:style style:name="T9" style:family="text">
      <style:text-properties style:font-name="Arial1" fo:font-weight="normal" officeooo:rsid="001fcbc7" fo:background-color="transparent" loext:char-shading-value="0" style:font-weight-asian="normal" style:font-weight-complex="normal"/>
    </style:style>
    <style:style style:name="T10" style:family="text">
      <style:text-properties style:font-name="Arial1" fo:font-weight="normal" officeooo:rsid="0022cff4" fo:background-color="transparent" loext:char-shading-value="0" style:font-weight-asian="normal" style:font-weight-complex="normal"/>
    </style:style>
    <style:style style:name="T11" style:family="text">
      <style:text-properties style:font-name="Arial1" fo:font-weight="normal" style:font-weight-asian="normal" style:font-weight-complex="normal"/>
    </style:style>
    <style:style style:name="T12" style:family="text">
      <style:text-properties style:font-name="Arial1" fo:font-weight="normal" officeooo:rsid="0022cff4" style:font-weight-asian="normal" style:font-weight-complex="normal"/>
    </style:style>
    <style:style style:name="T13" style:family="text">
      <style:text-properties style:font-name="Arial1" fo:font-weight="normal" officeooo:rsid="001fcbc7" style:font-weight-asian="normal" style:font-weight-complex="normal"/>
    </style:style>
    <style:style style:name="T14" style:family="text">
      <style:text-properties style:font-name="Arial1" fo:font-style="normal" style:text-underline-style="none" fo:font-weight="bold" style:font-style-asian="normal" style:font-weight-asian="bold" style:font-style-complex="normal" style:font-weight-complex="bold"/>
    </style:style>
    <style:style style:name="T15" style:family="text">
      <style:text-properties style:font-name="Arial1" fo:font-style="normal" style:text-underline-style="none" fo:font-weight="bold" officeooo:rsid="00205791" style:font-style-asian="normal" style:font-weight-asian="bold" style:font-style-complex="normal" style:font-weight-complex="bold"/>
    </style:style>
    <style:style style:name="T16" style:family="text">
      <style:text-properties style:font-name="Arial1" fo:font-style="normal" style:text-underline-style="none" fo:font-weight="normal" style:font-style-asian="normal" style:font-weight-asian="normal" style:font-style-complex="normal" style:font-weight-complex="normal"/>
    </style:style>
    <style:style style:name="T17" style:family="text">
      <style:text-properties style:font-name="Arial1" fo:font-style="normal" style:text-underline-style="none" fo:font-weight="normal" fo:background-color="transparent" loext:char-shading-value="0" style:font-style-asian="normal" style:font-weight-asian="normal" style:font-style-complex="normal" style:font-weight-complex="normal"/>
    </style:style>
    <style:style style:name="T18" style:family="text">
      <style:text-properties style:font-name="Arial1" fo:font-style="normal" style:text-underline-style="none" fo:font-weight="normal" officeooo:rsid="0020fc66" fo:background-color="transparent" loext:char-shading-value="0" style:font-style-asian="normal" style:font-weight-asian="normal" style:font-style-complex="normal" style:font-weight-complex="normal"/>
    </style:style>
    <style:style style:name="T19" style:family="text">
      <style:text-properties style:font-name="Arial2" fo:font-weight="bold" officeooo:rsid="02529dfd" style:font-weight-asian="bold" style:font-name-complex="Arial" style:font-weight-complex="bold"/>
    </style:style>
    <style:style style:name="T20" style:family="text">
      <style:text-properties style:font-name="Arial2" fo:font-weight="bold" officeooo:rsid="0030dfd8" style:font-weight-asian="bold" style:font-name-complex="Arial" style:font-weight-complex="bold"/>
    </style:style>
    <style:style style:name="T21" style:family="text">
      <style:text-properties style:font-name="Arial2" fo:font-weight="bold" officeooo:rsid="001fcbc7" style:font-weight-asian="bold" style:font-name-complex="Arial" style:font-weight-complex="bold"/>
    </style:style>
    <style:style style:name="T22" style:family="text">
      <style:text-properties style:font-name="Arial2" fo:font-style="normal" fo:font-weight="bold" style:font-style-asian="normal" style:font-weight-asian="bold" style:font-style-complex="normal" style:font-weight-complex="bold"/>
    </style:style>
    <style:style style:name="T23" style:family="text">
      <style:text-properties style:font-name="Arial2" fo:font-style="normal" fo:font-weight="normal" officeooo:rsid="00348d54" style:font-style-asian="normal" style:font-weight-asian="normal" style:font-style-complex="normal" style:font-weight-complex="normal"/>
    </style:style>
    <style:style style:name="T24" style:family="text">
      <style:text-properties style:font-name="Arial2" fo:font-style="normal" fo:font-weight="normal" officeooo:rsid="00361483" style:font-style-asian="normal" style:font-weight-asian="normal" style:font-style-complex="normal" style:font-weight-complex="normal"/>
    </style:style>
    <style:style style:name="T25" style:family="text">
      <style:text-properties style:font-name="Arial2" fo:font-style="normal" fo:font-weight="normal" officeooo:rsid="001fcbc7" style:font-style-asian="normal" style:font-weight-asian="normal" style:font-style-complex="normal" style:font-weight-complex="normal"/>
    </style:style>
    <style:style style:name="T26" style:family="text">
      <style:text-properties style:font-name="Arial2" fo:font-style="normal" fo:font-weight="normal" officeooo:rsid="0030dfd8" style:font-style-asian="normal" style:font-weight-asian="normal" style:font-name-complex="Arial" style:font-style-complex="normal" style:font-weight-complex="normal"/>
    </style:style>
    <style:style style:name="T27" style:family="text">
      <style:text-properties style:font-name="Arial2" fo:font-style="normal" fo:font-weight="normal" officeooo:rsid="001fcbc7" style:font-style-asian="normal" style:font-weight-asian="normal" style:font-name-complex="Arial" style:font-style-complex="normal" style:font-weight-complex="normal"/>
    </style:style>
    <style:style style:name="T28" style:family="text">
      <style:text-properties style:font-name="Arial2" fo:font-style="normal" fo:font-weight="normal" officeooo:rsid="0020fc66" style:font-style-asian="normal" style:font-weight-asian="normal" style:font-name-complex="Arial" style:font-style-complex="normal" style:font-weight-complex="normal"/>
    </style:style>
    <style:style style:name="T29" style:family="text">
      <style:text-properties officeooo:rsid="002217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GOBIERNO DE SAHUAYO, MICHOACÁN 2021-2024</text:p>
      <text:p text:style-name="P10"><text:span text:style-name="T4">OCTAVA</text:span><text:span text:style-name="T5"> SESIÓN</text:span><text:span text:style-name="T3"> ORDINARIA DE LA COMISIÓN DE TRANSPARENCIA DEL GOBIERNO DE SAHUAYO, MICHOACÁN.</text:span></text:p>
      <text:p text:style-name="P10"><text:span text:style-name="T3">ACTA NO </text:span><text:span text:style-name="T4">8</text:span><text:span text:style-name="T3">.</text:span></text:p>
      <text:p text:style-name="P11"><text:span text:style-name="T7">EN EL MUNICIPIO DE SAHUAYO, MICHOACÁN DE OCAMPO, SIENDO LAS </text:span><text:span text:style-name="T8">1</text:span><text:span text:style-name="T9">2</text:span><text:span text:style-name="T7">:</text:span><text:span text:style-name="T10">30</text:span><text:span text:style-name="T7"> (</text:span><text:span text:style-name="T9">DOCE</text:span><text:span text:style-name="T10">)</text:span><text:span text:style-name="T7"> HORAS CON (</text:span><text:span text:style-name="T10">TREINTA</text:span><text:span text:style-name="T7"> MINUTOS) DEL DÍA </text:span><text:span text:style-name="T9">MARTES</text:span><text:span text:style-name="T7"> (</text:span><text:span text:style-name="T9">31</text:span><text:span text:style-name="T7">) DE</text:span><text:span text:style-name="T8"> </text:span><text:span text:style-name="T9">OCTUBRE</text:span><text:span text:style-name="T7"> DEL </text:span><text:span text:style-name="T11">202</text:span><text:span text:style-name="T12">3</text:span><text:span text:style-name="T11">, DOS MIL VEINTITRÉS, EN LAS INSTALACIONES QUE OCUPA ESTE H. AYUNTAMIENTO DE SAHUAYO, SE REUNIERON LOS INTEGRANTES DE LA COMISIÓN <text:s/>DE TRANSPARENCIA DEL GOBIERNO DE SAHUAYO, MICHOACÁN SEÑALADO CON LA FINALIDAD DE CELEBRAR LA </text:span><text:span text:style-name="T13">OCTAVA</text:span><text:span text:style-name="T11"> SESIÓN ORDINARIA, BAJO EL SIGUIENTE ORDEN DEL DÍA: --------------------------------------------------------------</text:span></text:p>
      <text:p text:style-name="P6">1.- PASE DE LISTA Y COMPROBACIÓN DEL QUÓRUM LEGAL E INAUGURACIÓN DE LA SESIÓN----------------------------------------------------------------------------------------------------------------------------</text:p>
      <text:p text:style-name="P12"><text:span text:style-name="T19">2.-</text:span><text:span text:style-name="T20">PRESENTACIÓN </text:span><text:span text:style-name="T21">DISCUSIÓN Y </text:span><text:span text:style-name="T20"><text:s/>APROBACIÓN EN SU CASO DEL </text:span><text:span text:style-name="T21">POA DE LA DIRECCIÓN DE TRANSPARENCIA </text:span><text:span text:style-name="T20">.-</text:span><text:span text:style-name="T3">----------------------------------------------------------------------------------------------------------- <text:s text:c="59"/></text:span></text:p>
      <text:p text:style-name="P12"><text:span text:style-name="T6">3</text:span><text:span text:style-name="T3">.- CLAUSURA DE LA SESIÓN---------------------------------------------------------------------------------------------</text:span></text:p>
      <text:p text:style-name="P8">EL ORDEN DEL DÍA SE DESAHOGÓ CONFORME A LOS ACUERDOS Y ACTOS QUE A CONTINUACIÓN SE DESCRIBEN:----------------------------------------------------------------------------------------</text:p>
      <text:p text:style-name="P11"><text:span text:style-name="T3">PUNTO NÚMERO UNO: </text:span><text:span text:style-name="T11">EL PRESIDENTE DE LA COMISIÓN DE TRANSPARENCIA, LIC. JOSÉ ÁVILA ORNELAS, PASÓ LISTA A LOS INTEGRANTES DEL COMITÉ ENCONTRÁNDOSE PRESENTES LOS CC. REGIDORES MANUEL RAMÍREZ SÁNCHEZ, SANDRA SUSANA BUENROSTRO SÁNCHEZ Y LA TITULAR DE LA DIRECCIÓN DE TRANSPARENCIA, VICTORIA NOEMÍ AMEZCUA GÁLVEZ, ESTANDO PRESENTES LA TOTALIDAD <text:s/>DE <text:s/>LOS <text:s text:c="2"/>INTEGRANTES <text:s text:c="2"/>ANUNCIA <text:s text:c="2"/>LA <text:s text:c="2"/>EXISTENCIA <text:s/>DEL <text:s/>QUÓRUM <text:s/>LEGAL DECLARANDO LA INAUGURACIÓN DE LA SESIÓN..--------------------------------------------------------------------------------------------------------------------------</text:span></text:p>
      <text:p text:style-name="P13"><text:span text:style-name="T22">PUNTO NÚMERO DOS: </text:span><text:span text:style-name="T23">EL REGIDOR JOSÉ ÁVILA </text:span><text:span text:style-name="T24">QUIEN PRESIDE LA COMISIÓN DE TRANSPARENCIA DEL GOBIERNO DE SAHUAYO, </text:span><text:span text:style-name="T23"><text:s/></text:span><text:span text:style-name="T25">DA EL USO DE LA PALABRA A LA DIRECTORA DE TRANSPARENCIA, LA C. VICTORIA NOEMI AMEZCUA GÁLVEZ, PARA PRESENTAR EL POA 2024 DE LA DIRECCIÓN DE TRANSPARENCIA DEL GOBIERNO DE SAHUAYO, PARA SU <text:s/></text:span><text:span text:style-name="T26">PRESENTACIÓN </text:span><text:span text:style-name="T27">DISCUSIÓN Y </text:span><text:span text:style-name="T26">APROBACIÓN </text:span><text:span text:style-name="T27">DE LOS REGIDORES DE ESTA COMISIÓN DE TRANSPARENCIA , </text:span><text:span text:style-name="T28">LA DIRECTORA LES TURNA DE MANERA FÍSICA EL POA 2024 PARA QUE LO REVISEN CADA UNO Y </text:span><text:span text:style-name="T27"><text:s/>LES COMENTA <text:s/>QUE SE AGREGARON DOS ACTIVIDADES MÁS, QUE SON LA</text:span><text:span text:style-name="T28">S ASISTENCIAS A LOS FOROS, CON UN COSTO DE $40,000, Y LAS TECNOLOGÍAS DE LA INFORMACIÓN CON UN COSTO DE $50,000, LES MENCIONA QUE SE NECESITA SU</text:span></text:p>
      <text:p text:style-name="P14"/>
      <text:p text:style-name="P14"><text:soft-page-break/></text:p>
      <text:p text:style-name="P14"/>
      <text:p text:style-name="P14"/>
      <text:p text:style-name="P14">APROBACIÓN DE LOS COSTOS PARA EL PRÓXIMO AÑO, EL REGIDOR JOSÉ AVILA MENCIONA QUE SE INCREMENT<text:span text:style-name="T29">E</text:span> UN POCO LOS COSTOS ANTERIORMENTE MENCIONADOS YA QUE LA DIRECCIÓN DE TRANSPARENCIA REQUIERE DE MAS PRESUPUESTO PARA TODAS LAS ACTIVIDADES EFICIENTES QUE HA REALIZADO, EL REGIDOR JOSE AVILA <text:s/>PROPONE QUE SE REALICE <text:s/>OTRA SESIÓN DE ESTA COMISIÓN DE TRANSPARENCIA PARA EL DÍA 03 DE NOVIEMBRE DEL PRESENTE AÑO, ÚNICAMENTE PARA LA APROBACIÓN DEL POA 2024 DE LA DIRECCIÓN DE TRANSPARENCIA, LOS DEMÁS INTEGRANTES DE LA COMISIÓN ESTÁN DE ACUERDO CON LO ANTERIORMENTE MENCIONADO Y <text:s/>APRUEBAN LA SIGUIENTE SESIÓN.-----</text:p>
      <text:p text:style-name="P11"><text:span text:style-name="T14">PUNTO NÚMERO </text:span><text:span text:style-name="T15">NUEVE</text:span><text:span text:style-name="T14">:</text:span><text:span text:style-name="T16"> UNA VEZ AGOTADO EL ORDEN DEL DÍA SIENDO LAS </text:span><text:span text:style-name="T17">1</text:span><text:span text:style-name="T18">3</text:span><text:span text:style-name="T17">:</text:span><text:span text:style-name="T18">15</text:span><text:span text:style-name="T17"> (</text:span><text:span text:style-name="T18">TRECE</text:span><text:span text:style-name="T17">) HORAS, CON </text:span><text:span text:style-name="T18">QUINCE</text:span><text:span text:style-name="T17"> MINUTOS, SE DECLARA TERMINADA </text:span><text:span text:style-name="T16">LA SESIÓN; FIRMANDO DE CONFORMIDAD LOS QUE EN ELLA INTERVINIERON PARA TODOS LOS EFECTOS LEGALES QUE HAYA LUGAR.-------------------------------------------------------------------------------------------------------------</text:span></text:p>
      <text:p text:style-name="P7"/>
      <text:p text:style-name="P2"/>
      <text:p text:style-name="P2"/>
      <text:p text:style-name="P3">_______________________________________ <text:s text:c="3"/></text:p>
      <text:p text:style-name="P3">LIC. JOSÉ ÁVILA ORNELAS</text:p>
      <text:p text:style-name="P3"><text:s text:c="8"/>PRESIDENTE DE LA COMISIÓN DE TRANSPARENCIA <text:s text:c="8"/></text:p>
      <text:p text:style-name="P3"/>
      <text:p text:style-name="P3"/>
      <text:p text:style-name="P3"/>
      <text:p text:style-name="P3"><text:s/>______________________________________ <text:s text:c="10"/></text:p>
      <text:p text:style-name="P3"><text:s text:c="20"/>C. SANDRA SUSANA BUENROSTRO SÁNCHEZ <text:s text:c="28"/></text:p>
      <text:p text:style-name="P3"><text:s text:c="22"/>INTEGRANTE DE LA COMISIÓN DE TRANSPARENCIA <text:s text:c="27"/></text:p>
      <text:p text:style-name="P3"/>
      <text:p text:style-name="P3"/>
      <text:p text:style-name="P3"/>
      <text:p text:style-name="P3"><text:s text:c="2"/>______________________________________</text:p>
      <text:p text:style-name="P3">C. MANUEL RAMÍREZ SÁNCHEZ</text:p>
      <text:p text:style-name="P9"><text:span text:style-name="T1"><text:s text:c="42"/>INTEGRANTE DE LA COMISIÓN DE TRANSPARE</text:span><text:span text:style-name="T2">NCIA <text:s text:c="2"/></text:span></text:p>
      <text:p text:style-name="P4"/>
      <text:p text:style-name="P1"><text:s text:c="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MX"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3T13:35:58.240000000</meta:creation-date>
    <meta:editing-cycles>2</meta:editing-cycles>
    <meta:editing-duration>PT22M23S</meta:editing-duration>
    <dc:date>2023-11-06T10:27:12.769000000</dc:date>
    <meta:generator>LibreOffice/7.2.1.2$Windows_X86_64 LibreOffice_project/87b77fad49947c1441b67c559c339af8f3517e22</meta:generator>
    <meta:print-date>2023-11-06T10:24:05.080000000</meta:print-date>
    <meta:document-statistic meta:table-count="0" meta:image-count="0" meta:object-count="0" meta:page-count="2" meta:paragraph-count="22" meta:word-count="488" meta:character-count="4102" meta:non-whitespace-character-count="3354"/>
  </office:meta>
</office:document-meta>
</file>